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央大學「房東聯誼會」114年度賃居學生獎助學金獎勵要點</text:p>
      <text:p text:style-name="P2"/>
      <text:list text:style-name="LFO1" text:continue-numbering="true">
        <text:list-item>
          <text:p text:style-name="P3">國立中央大學房東聯誼會〈以下簡稱本會〉，為獎勵中央大學賃居學生努力向學，提升讀書風氣，特訂定本要點。</text:p>
        </text:list-item>
        <text:list-item>
          <text:p text:style-name="P4">本會為推動賃居相關工作成立之臨時任務編組，由全體房東推選一人擔任會長乙職。</text:p>
        </text:list-item>
        <text:list-item>
          <text:p text:style-name="P5">獎學金之審查由本會之房東編組5-7人擔任審查委員執行之。</text:p>
        </text:list-item>
        <text:list-item>
          <text:p text:style-name="P6">獎學金之核發標準如下：</text:p>
        </text:list-item>
      </text:list>
      <text:p text:style-name="P7"><text:s text:c="7"/>一、以成績優異、家境清寒者優先(清寒身分由學校確認)，並保留5~8名由房東審核。</text:p>
      <text:p text:style-name="P8"><text:s text:c="7"/>二、年度第一學期學業成績平均七十五分以上同學(至少修習三門(含)以上課程)。</text:p>
      <text:p text:style-name="P9"><text:s text:c="7"/>三、操行成績八十分以上。</text:p>
      <text:p text:style-name="P10"><text:s text:c="7"/>四、各科成績均須及格。</text:p>
      <text:p text:style-name="P11"><text:s text:c="7"/>五、需為租賃本房東聯誼會會員之賃居生。</text:p>
      <text:p text:style-name="P12"><text:s text:c="7"/>六、獎學金員額每年由房東聯誼會提供。</text:p>
      <text:list text:style-name="LFO1" text:continue-numbering="true">
        <text:list-item>
          <text:p text:style-name="P13">獎學金之核發均以前一學期成績為準，凡已休、退學者均不得領取獎學金。</text:p>
        </text:list-item>
        <text:list-item>
          <text:p text:style-name="P14">獎學金之申請，同一人以一學年一次為限。</text:p>
        </text:list-item>
        <text:list-item>
          <text:p text:style-name="P15">本獎學金之經費來源，為房東聯誼會年度會費編列之。</text:p>
        </text:list-item>
        <text:list-item>
          <text:p text:style-name="P16">獎學金之申請訊息，於學期間公佈於中央大學網頁，凡合於申請規定之同學須於期限內檢附所需資料，繳交至中央大學生輔組代為轉送房東聯誼會辦理，應注意個資之保密(申請表請逕至中央大學生輔組網頁下載)。</text:p>
        </text:list-item>
        <text:list-item>
          <text:p text:style-name="P17">本辦法經本會通過後實施，修正時亦同。</text:p>
        </text:list-item>
      </text:list>
      <text:p text:style-name="P18"><text:span text:style-name="T19"><text:s text:c="9"/></text:span><text:span text:style-name="T20"><text:s text:c="8"/></text:span><text:span text:style-name="T21"><text:s/></text:span><text:span text:style-name="T22"><text:s text:c="6"/></text:span><text:span text:style-name="T23"><text:s text:c="2"/></text:span><text:span text:style-name="T24"><text:s text:c="15"/></text:span><text:span text:style-name="T25">國立中央大學</text:span><text:span text:style-name="T26"><text:s/></text:span><text:span text:style-name="T27">房東聯誼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79in" fo:margin-left="0.9847in" fo:margin-bottom="0.7479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untongming</meta:initial-creator>
    <dc:creator>User</dc:creator>
    <meta:creation-date>2025-07-16T03:31:00Z</meta:creation-date>
    <dc:date>2025-07-16T03:31:00Z</dc:date>
    <meta:print-date>2017-04-06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