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125in"/>
    </style:style>
    <style:style style:name="Table1" style:family="table" style:master-page-name="MP0">
      <style:table-properties style:width="6.375in" fo:margin-left="0.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border="0.0069in solid #000000" fo:padding-top="0.0138in" fo:padding-left="0.0555in" fo:padding-bottom="0.0138in" fo:padding-right="0.0555in" style:shadow="none" style:line-break="normal" fo:text-align="end"/>
      <style:text-properties style:font-name="標楷體" style:font-name-asian="標楷體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5.1013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 <text:s/>生 <text:s/>報 <text:s/>告</text:p>
            <text:p text:style-name="P9">申請日期： <text:s text:c="9"/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系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郵局局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份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郵局帳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事由：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學生簽名：</text:p>
            <text:p text:style-name="P57">導師或系主任核章：</text:p>
          </table:table-cell>
          <table:covered-table-cell/>
          <table:covered-table-cell/>
          <table:covered-table-cell/>
        </table:table-row>
      </table:table>
      <text:p text:style-name="P58"/>
      <text:p text:style-name="P59"/>
      <text:p text:style-name="內文"><text:span text:style-name="T60">承辦人： <text:s text:c="27"/>生輔組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 生  報  告</dc:title>
    <dc:subject/>
    <meta:initial-creator>PC1</meta:initial-creator>
    <dc:creator>NCU57221</dc:creator>
    <meta:creation-date>2017-08-30T03:38:00Z</meta:creation-date>
    <dc:date>2017-08-30T03:38:00Z</dc:date>
    <meta:print-date>2011-07-19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