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0pt" style:font-size-asian="10pt"/>
    </style:style>
    <style:style style:name="P3" style:parent-style-name="內文" style:family="paragraph">
      <style:text-properties style:font-name-asian="標楷體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1.7083in"/>
    </style:style>
    <style:style style:name="TableColumn7" style:family="table-column">
      <style:table-column-properties style:column-width="1.7083in"/>
    </style:style>
    <style:style style:name="TableColumn8" style:family="table-column">
      <style:table-column-properties style:column-width="1.7083in"/>
    </style:style>
    <style:style style:name="Table4" style:family="table">
      <style:table-properties style:width="6in" fo:margin-left="-0.1055in" table:align="left"/>
    </style:style>
    <style:style style:name="TableRow9" style:family="table-row">
      <style:table-row-properties style:min-row-height="0.6145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text-indent="0.3333in"/>
      <style:text-properties style:font-name-asian="標楷體" fo:font-size="16pt" style:font-size-asian="16pt"/>
    </style:style>
    <style:style style:name="TableRow12" style:family="table-row">
      <style:table-row-properties style:min-row-height="0.5243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Row21" style:family="table-row">
      <style:table-row-properties style:min-row-height="0.4888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Row30" style:family="table-row">
      <style:table-row-properties style:min-row-height="0.5027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Row40" style:family="table-row">
      <style:table-row-properties style:min-row-height="0.4875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Row50" style:family="table-row">
      <style:table-row-properties style:min-row-height="1.0736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P55" style:parent-style-name="內文" style:family="paragraph">
      <style:paragraph-properties fo:margin-left="0.5in" fo:text-indent="-0.5in">
        <style:tab-stops/>
      </style:paragraph-properties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Row62" style:family="table-row">
      <style:table-row-properties style:min-row-height="0.5638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Row72" style:family="table-row">
      <style:table-row-properties style:min-row-height="0.4562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Row81" style:family="table-row">
      <style:table-row-properties style:min-row-height="0.4562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Row90" style:family="table-row">
      <style:table-row-properties style:min-row-height="0.7291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P95" style:parent-style-name="內文" style:family="paragraph">
      <style:paragraph-properties fo:text-indent="0.6666in"/>
      <style:text-properties style:font-name-asian="標楷體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Row101" style:family="table-row">
      <style:table-row-properties style:min-row-height="1.2298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Row112" style:family="table-row">
      <style:table-row-properties style:min-row-height="0.6111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Row121" style:family="table-row">
      <style:table-row-properties style:min-row-height="0.3645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/>
    </style:style>
    <style:style style:name="TableRow124" style:family="table-row">
      <style:table-row-properties style:min-row-height="0.3763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P127" style:parent-style-name="內文" style:family="paragraph">
      <style:text-properties style:font-name-asian="標楷體"/>
    </style:style>
    <style:style style:name="P128" style:parent-style-name="內文" style:family="paragraph">
      <style:paragraph-properties fo:margin-left="0.3333in" fo:text-indent="-0.3333in">
        <style:tab-stops/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125in" svg:y="-0.57639in" svg:width="1in" svg:height="0.375in" style:rel-width="scale" style:rel-height="scale"><draw:text-box><text:p text:style-name="P3">附件５</text:p></draw:text-box><svg:title/><svg:desc/></draw:frame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○○學校具有役男身分因奉派或推薦出國學生名冊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科<text:s text:c="5"/>系</text:p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姓<text:s text:c="5"/>名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出<text:s text:c="4"/>生</text:p>
            <text:p text:style-name="P33">年<text:s/>月<text:s/>日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國民身分證</text:p>
            <text:p text:style-name="P43">統一編號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戶籍地詳址</text:p>
          </table:table-cell>
          <table:table-cell table:style-name="TableCell53">
            <text:p text:style-name="P54"><text:s text:c="5"/>市<text:s text:c="9"/>鄉鎮</text:p>
            <text:p text:style-name="P55"><text:s text:c="5"/>縣(市) <text:s text:c="4"/>市區</text:p>
            <text:p text:style-name="P56"><text:s text:c="4"/>村里<text:s/><text:s/>鄰<text:s text:c="4"/>路街</text:p>
            <text:p text:style-name="P57"><text:s text:c="2"/>段<text:s text:c="2"/>巷<text:s text:c="2"/>弄<text:s text:c="2"/>號<text:s text:c="2"/>樓<text:s text:c="2"/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奉派或推薦</text:p>
            <text:p text:style-name="P65">機關團體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出國原因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出國地點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出國時間</text:p>
          </table:table-cell>
          <table:table-cell table:style-name="TableCell93">
            <text:p text:style-name="P94">年<text:s text:c="2"/>月<text:s text:c="2"/>日起</text:p>
            <text:p text:style-name="P95">至</text:p>
            <text:p text:style-name="P96">年<text:s text:c="2"/>月<text:s text:c="2"/>日止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直轄市、</text:p>
            <text:p text:style-name="P104">縣(市)政府</text:p>
            <text:p text:style-name="P105">審核意見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備　考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4">
            <text:p text:style-name="P123">合計<text:s text:c="4"/>名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中<text:s text:c="10"/>華<text:s text:c="9"/>民<text:s text:c="9"/>國<text:s text:c="10"/>年<text:s text:c="4"/>　<text:s text:c="3"/>月<text:s text:c="9"/>日</text:p>
          </table:table-cell>
          <table:covered-table-cell/>
          <table:covered-table-cell/>
          <table:covered-table-cell/>
        </table:table-row>
      </table:table>
      <text:p text:style-name="P127">一、本名冊由學校以電腦自行繪製使用。</text:p>
      <text:p text:style-name="P128"><text:span text:style-name="T129">二、依學生戶籍所在地之直轄市、縣</text:span><text:span text:style-name="T130">（市）</text:span><text:span text:style-name="T131">政府區分繕造，</text:span><text:span text:style-name="T132">由學校</text:span><text:span text:style-name="T133">分別函送各所屬直轄市、縣（市）政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A</meta:initial-creator>
    <dc:creator>NCU57221</dc:creator>
    <meta:creation-date>2017-08-30T03:35:00Z</meta:creation-date>
    <dc:date>2017-08-30T03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