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0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0.5in" fo:margin-left="0.375in" fo:margin-right="0in" fo:text-indent="-0.37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2">
      <style:drawing-page-properties draw:fill="gradient" draw:fill-gradient-name="a10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0.5in" fo:margin-left="0.375in" fo:margin-right="0in" fo:text-indent="-0.37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9">
      <style:drawing-page-properties draw:fill="gradient" draw:fill-gradient-name="a9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c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05">
      <style:drawing-page-properties draw:fill="gradient" draw:fill-gradient-name="a1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06" style:parent-style-name="Graphics">
      <style:graphic-properties draw:fill="none" draw:stroke="none"/>
    </style:style>
    <style:style style:family="text" style:name="a95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08">
      <style:drawing-page-properties draw:fill="gradient" draw:fill-gradient-name="a1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09" style:parent-style-name="Graphics">
      <style:graphic-properties draw:fill="none" draw:stroke="non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gradient" draw:fill-gradient-name="a11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2" style:parent-style-name="Graphics">
      <style:graphic-properties draw:fill="none" draw:stroke="non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7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9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0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2" draw:style-name="a935" draw:master-page-name="Master1-Layout2-obj-標題及物件" presentation:presentation-page-layout-name="Master1-PPL2" draw:id="Slide-257">
        <draw:frame draw:id="id570" presentation:style-name="a946" draw:name="標題 1" svg:x="2.57604in" svg:y="0.39407in" svg:width="9.74594in" svg:height="0.75016in" presentation:class="title" presentation:placeholder="false">
          <draw:text-box>
            <text:p text:style-name="a945" text:class-names="" text:cond-style-name=""><text:span text:style-name="a936" text:class-names="">◎防範</text:span><text:span text:style-name="a937" text:class-names="">CO(</text:span><text:span text:style-name="a938" text:class-names="">一氧化碳</text:span><text:span text:style-name="a939" text:class-names="">/</text:span><text:span text:style-name="a940" text:class-names="">瓦斯</text:span><text:span text:style-name="a941" text:class-names="">)</text:span><text:span text:style-name="a942" text:class-names="">中毒宣導來嘍</text:span><text:span text:style-name="a943" text:class-names="">~~</text:span><text:span text:style-name="a944" text:class-names=""/></text:p>
          </draw:text-box>
          <svg:title/>
          <svg:desc/>
        </draw:frame>
        <draw:frame draw:id="id571" presentation:style-name="a987" draw:name="內容版面配置區 2" svg:x="2.18269in" svg:y="1.5in" svg:width="9.77885in" svg:height="5.65385in" presentation:class="outline" presentation:placeholder="false">
          <draw:text-box>
            <text:list text:style-name="a961">
              <text:list-item>
                <text:p text:style-name="a960" text:class-names="" text:cond-style-name=""><text:span text:style-name="a947" text:class-names="">據</text:span><text:span text:style-name="a948" text:class-names="">內政部統計，</text:span><text:span text:style-name="a949" text:class-names="">105~109</text:span><text:span text:style-name="a950" text:class-names="">年「熱水器一氧化碳中毒」案件</text:span><text:span text:style-name="a951" text:class-names="">，</text:span><text:span text:style-name="a952" text:class-names="">71.74</text:span><text:span text:style-name="a953" text:class-names="">%</text:span><text:span text:style-name="a954" text:class-names="">發生於</text:span><text:span text:style-name="a955" text:class-names="">12</text:span><text:span text:style-name="a956" text:class-names="">月</text:span><text:span text:style-name="a957" text:class-names="">~2</text:span><text:span text:style-name="a958" text:class-names="">月氣溫較低月份</text:span><text:span text:style-name="a959" text:class-names="">。</text:span></text:p>
              </text:list-item>
            </text:list>
            <text:list text:style-name="a979">
              <text:list-item>
                <text:p text:style-name="a978" text:class-names="" text:cond-style-name=""><text:span text:style-name="a962" text:class-names="">民眾</text:span><text:span text:style-name="a963" text:class-names="">常因瓦斯熱水器安裝</text:span><text:span text:style-name="a964" text:class-names="">不當</text:span><text:span text:style-name="a965" text:class-names="">、</text:span><text:span text:style-name="a966" text:class-names="">未</text:span><text:span text:style-name="a967" text:class-names="">保持通風，使</text:span><text:span text:style-name="a968" text:class-names="">CO</text:span><text:span text:style-name="a969" text:class-names="">中毒風險遽增。故每年</text:span><text:span text:style-name="a970" text:class-names="">12</text:span><text:span text:style-name="a971" text:class-names="">月至翌年</text:span><text:span text:style-name="a972" text:class-names="">2</text:span><text:span text:style-name="a973" text:class-names="">月為</text:span><text:span text:style-name="a974" text:class-names="">CO</text:span><text:span text:style-name="a975" text:class-names="">預防季，需加強防範</text:span><text:span text:style-name="a976" text:class-names="">CO</text:span><text:span text:style-name="a977" text:class-names="">中毒，維護生命安全。</text:span></text:p>
              </text:list-item>
            </text:list>
            <text:list text:style-name="a986">
              <text:list-item>
                <text:p text:style-name="a985" text:class-names="" text:cond-style-name=""><text:span text:style-name="a980" text:class-names="">同學</text:span><text:span text:style-name="a981" text:class-names="">在校外租屋，或自己住家，類案時有發生，此一期間均應特別留意</text:span><text:span text:style-name="a982" text:class-names="">。</text:span><text:span text:style-name="a983" text:class-names=""> </text:span><text:span text:style-name="a984" text:class-names=""/></text:p>
              </text:list-item>
            </text:list>
          </draw:text-box>
          <svg:title/>
          <svg:desc/>
        </draw:frame>
      </draw:page>
      <draw:page draw:name="Slide6" draw:style-name="a989" draw:master-page-name="Master1-Layout2-obj-標題及物件" presentation:presentation-page-layout-name="Master1-PPL2" draw:id="Slide-261">
        <draw:frame draw:id="id572" presentation:style-name="a995" draw:name="標題 1" svg:x="2.45104in" svg:y="0.50946in" svg:width="9.74594in" svg:height="0.8367in" presentation:class="title" presentation:placeholder="false">
          <draw:text-box>
            <text:p text:style-name="a994" text:class-names="" text:cond-style-name=""><text:span text:style-name="a990" text:class-names="">◎</text:span><text:span text:style-name="a991" text:class-names="">防範</text:span><text:span text:style-name="a992" text:class-names="">注意要項如下：<text:line-break/></text:span><text:span text:style-name="a993" text:class-names=""/></text:p>
          </draw:text-box>
          <svg:title/>
          <svg:desc/>
        </draw:frame>
        <draw:frame draw:id="id573" presentation:style-name="a1060" draw:name="內容版面配置區 2" svg:x="1.25962in" svg:y="1.44231in" svg:width="11.54808in" svg:height="4.63461in" presentation:class="outline" presentation:placeholder="false">
          <draw:text-box>
            <text:list text:style-name="a1001">
              <text:list-item>
                <text:p text:style-name="a1000" text:class-names="" text:cond-style-name=""><text:span text:style-name="a996" text:class-names="">瓦斯</text:span><text:span text:style-name="a997" text:class-names="">熱水器、瓦斯桶</text:span><text:span text:style-name="a998" text:class-names="">--</text:span><text:span text:style-name="a999" text:class-names="">應安裝於室外通風處。</text:span></text:p>
              </text:list-item>
            </text:list>
            <text:list text:style-name="a1015">
              <text:list-item>
                <text:p text:style-name="a1014" text:class-names="" text:cond-style-name=""><text:span text:style-name="a1002" text:class-names="">瓦斯</text:span><text:span text:style-name="a1003" text:class-names="">熱水器安裝於室外陽台時，應</text:span><text:span text:style-name="a1004" text:class-names="">避免裝</text:span><text:span text:style-name="a1005" text:class-names="">設</text:span><text:span text:style-name="a1006" text:class-names="">-</text:span><text:span text:style-name="a1007" text:class-names="">遮</text:span><text:span text:style-name="a1008" text:class-names="">雨</text:span><text:span text:style-name="a1009" text:class-names="">隔板</text:span><text:span text:style-name="a1010" text:class-names="">、</text:span><text:span text:style-name="a1011" text:class-names="">或</text:span><text:span text:style-name="a1012" text:class-names="">掛曬過多衣物影響通風</text:span><text:span text:style-name="a1013" text:class-names="">。</text:span></text:p>
              </text:list-item>
            </text:list>
            <text:list text:style-name="a1023">
              <text:list-item>
                <text:p text:style-name="a1022" text:class-names="" text:cond-style-name=""><text:span text:style-name="a1016" text:class-names="">若</text:span><text:span text:style-name="a1017" text:class-names="">因環境限制，僅能安裝於室內或密閉</text:span><text:span text:style-name="a1018" text:class-names="">陽台時</text:span><text:span text:style-name="a1019" text:class-names="">，瓦斯熱水器應</text:span><text:span text:style-name="a1020" text:class-names="">加裝強制排氣裝置</text:span><text:span text:style-name="a1021" text:class-names="">。</text:span></text:p>
              </text:list-item>
            </text:list>
            <text:list text:style-name="a1031">
              <text:list-item>
                <text:p text:style-name="a1030" text:class-names="" text:cond-style-name=""><text:span text:style-name="a1024" text:class-names="">瓦斯</text:span><text:span text:style-name="a1025" text:class-names="">熱水器、瓦斯軟管應</text:span><text:span text:style-name="a1026" text:class-names="">定期請合格廠商安全檢查</text:span><text:span text:style-name="a1027" text:class-names="">，</text:span><text:span text:style-name="a1028" text:class-names="">瓦斯管線避免纏繞、扭曲，並避開火源</text:span><text:span text:style-name="a1029" text:class-names="">。</text:span></text:p>
              </text:list-item>
            </text:list>
            <text:list text:style-name="a1039">
              <text:list-item>
                <text:p text:style-name="a1038" text:class-names="" text:cond-style-name=""><text:span text:style-name="a1032" text:class-names="">沐浴</text:span><text:span text:style-name="a1033" text:class-names="">洗澡或烹煮</text:span><text:span text:style-name="a1034" text:class-names="">餐飲，</text:span><text:span text:style-name="a1035" text:class-names="">不論天氣多冷，</text:span><text:span text:style-name="a1036" text:class-names="">均應開啟窗戶保持室內空氣流通</text:span><text:span text:style-name="a1037" text:class-names="">。</text:span></text:p>
              </text:list-item>
            </text:list>
            <text:list text:style-name="a1049">
              <text:list-item>
                <text:p text:style-name="a1048" text:class-names="" text:cond-style-name=""><text:span text:style-name="a1040" text:class-names="">洗澡</text:span><text:span text:style-name="a1041" text:class-names="">中</text:span><text:span text:style-name="a1042" text:class-names="">或</text:span><text:span text:style-name="a1043" text:class-names="">洗完澡後，若</text:span><text:span text:style-name="a1044" text:class-names="">產生頭暈、想吐等不適現象，立即通報</text:span><text:span text:style-name="a1045" text:class-names="">119</text:span><text:span text:style-name="a1046" text:class-names="">就醫</text:span><text:span text:style-name="a1047" text:class-names="">。</text:span></text:p>
              </text:list-item>
            </text:list>
            <text:list text:style-name="a1056">
              <text:list-item>
                <text:p text:style-name="a1055" text:class-names="" text:cond-style-name=""><text:span text:style-name="a1050" text:class-names="">若</text:span><text:span text:style-name="a1051" text:class-names="">由戶外進入室內，感覺</text:span><text:span text:style-name="a1052" text:class-names="">室內明顯彌漫瓦斯氣味，切勿開啟任何電器及火源開關</text:span><text:span text:style-name="a1053" text:class-names="">，以免發生氣爆。</text:span><text:span text:style-name="a1054" text:class-names=""/></text:p>
              </text:list-item>
            </text:list>
            <text:list text:style-name="a1059">
              <text:list-item>
                <text:p text:style-name="a1058" text:class-names="" text:cond-style-name=""><text:span text:style-name="a1057" text:class-names=""/></text:p>
              </text:list-item>
            </text:list>
          </draw:text-box>
          <svg:title/>
          <svg:desc/>
        </draw:frame>
      </draw:page>
      <draw:page draw:name="Slide7" draw:style-name="a1062" draw:master-page-name="Master1-Layout2-obj-標題及物件" presentation:presentation-page-layout-name="Master1-PPL2" draw:id="Slide-262">
        <draw:frame draw:id="id574" presentation:style-name="a1073" draw:name="標題 1" svg:x="1.78846in" svg:y="0.45177in" svg:width="11.21154in" svg:height="0.81746in" presentation:class="title" presentation:placeholder="false">
          <draw:text-box>
            <text:p text:style-name="a1072" text:class-names="" text:cond-style-name=""><text:span text:style-name="a1063" text:class-names="">以下宣導</text:span><text:span text:style-name="a1064" text:class-names="">短片及海報</text:span><text:span text:style-name="a1065" text:class-names="">，請同學</text:span><text:span text:style-name="a1066" text:class-names="">觀</text:span><text:span text:style-name="a1067" text:class-names="">看，</text:span><text:span text:style-name="a1068" text:class-names="">確保自身安全</text:span><text:span text:style-name="a1069" text:class-names="">~</text:span><text:span text:style-name="a1070" text:class-names=""><text:line-break/></text:span><text:span text:style-name="a1071" text:class-names=""/></text:p>
          </draw:text-box>
          <svg:title/>
          <svg:desc/>
        </draw:frame>
        <draw:frame draw:id="id575" presentation:style-name="a1103" draw:name="內容版面配置區 2" svg:x="1.625in" svg:y="1.68911in" svg:width="11.375in" svg:height="4.13126in" presentation:class="outline" presentation:placeholder="false">
          <draw:text-box>
            <text:list text:style-name="a1078">
              <text:list-item>
                <text:p text:style-name="a1077" text:class-names="" text:cond-style-name=""><text:span text:style-name="a1074" text:class-names="">學生部分</text:span><text:span text:style-name="a1075" text:class-names="">宣導</text:span><text:span text:style-name="a1076" text:class-names="">短片</text:span></text:p>
              </text:list-item>
            </text:list>
            <text:list text:style-name="a1083">
              <text:list-item>
                <text:p text:style-name="a1082" text:class-names="" text:cond-style-name=""><text:span text:style-name="a1079" text:class-names=""><text:a xlink:href="https://www.youtube.com/watch?v=4fird_h1UIw&amp;list=PLIOTQ0p_8fAzMQS4KZVnrDjmL9KawrtqH&amp;index=18&amp;ab_channel=%E5%85%A7%E6%94%BF%E9%83%A8%E6%B6%88%E9%98%B2%E7%BD%B2" text:style-name="" text:visited-style-name="">https</text:a></text:span><text:span text:style-name="a1080" text:class-names=""><text:a xlink:href="https://www.youtube.com/watch?v=4fird_h1UIw&amp;list=PLIOTQ0p_8fAzMQS4KZVnrDjmL9KawrtqH&amp;index=18&amp;ab_channel=%E5%85%A7%E6%94%BF%E9%83%A8%E6%B6%88%E9%98%B2%E7%BD%B2" text:style-name="" text:visited-style-name="">://www.youtube.com/watch?v=4fird_h1UIw&amp;list=PLIOTQ0p_8fAzMQS4KZVnrDjmL9KawrtqH&amp;index=18&amp;ab_channel=%E5%85%A7%E6%94%BF%E9%83%A8%E6%B6%88%E9%98%B2%E7%BD%B2</text:a></text:span><text:span text:style-name="a1081" text:class-names=""/></text:p>
              </text:list-item>
            </text:list>
            <text:list text:style-name="a1087">
              <text:list-item>
                <text:p text:style-name="a1086" text:class-names="" text:cond-style-name=""><text:span text:style-name="a1084" text:class-names=""> </text:span><text:span text:style-name="a1085" text:class-names=""/></text:p>
              </text:list-item>
            </text:list>
            <text:list text:style-name="a1093">
              <text:list-item>
                <text:p text:style-name="a1092" text:class-names="" text:cond-style-name=""><text:span text:style-name="a1088" text:class-names="">房東</text:span><text:span text:style-name="a1089" text:class-names="">部分</text:span><text:span text:style-name="a1090" text:class-names="">宣導</text:span><text:span text:style-name="a1091" text:class-names="">短片</text:span></text:p>
              </text:list-item>
            </text:list>
            <text:list text:style-name="a1099">
              <text:list-item>
                <text:p text:style-name="a1098" text:class-names="" text:cond-style-name=""><text:span text:style-name="a1094" text:class-names=""><text:a xlink:href="https://www.youtube.com/watch?v=cKgbLaAYgLM&amp;ab_channel=%E5%85%A7%E6%94%BF%E9%83%A8%E6%B6%88%E9%98%B2%E7%BD%B2" text:style-name="" text:visited-style-name="">https://www.youtube.com/watch?v=cKgbLaAYgLM&amp;ab_channel=%</text:a></text:span><text:span text:style-name="a1095" text:class-names=""><text:a xlink:href="https://www.youtube.com/watch?v=cKgbLaAYgLM&amp;ab_channel=%E5%85%A7%E6%94%BF%E9%83%A8%E6%B6%88%E9%98%B2%E7%BD%B2" text:style-name="" text:visited-style-name="">E5%85%A7%E6%94%BF%E9%83%A8%E6%B6%88%E9%98%B2%E7%BD%B2</text:a></text:span><text:span text:style-name="a1096" text:class-names=""> </text:span><text:span text:style-name="a1097" text:class-names=""/></text:p>
              </text:list-item>
            </text:list>
            <text:list text:style-name="a1102">
              <text:list-item>
                <text:p text:style-name="a1101" text:class-names="" text:cond-style-name=""><text:span text:style-name="a1100" text:class-names=""/></text:p>
              </text:list-item>
            </text:list>
          </draw:text-box>
          <svg:title/>
          <svg:desc/>
        </draw:frame>
      </draw:page>
      <draw:page draw:name="Slide3" draw:style-name="a1105" draw:master-page-name="Master1-Layout7-blank-空白" presentation:presentation-page-layout-name="Master1-PPL7" draw:id="Slide-258">
        <draw:frame draw:id="id576" draw:style-name="a1106" draw:name="圖片 1" svg:x="3.34615in" svg:y="-0.11538in" svg:width="6.61538in" svg:height="7.71154in" style:rel-width="scale" style:rel-height="scale">
          <draw:image xlink:href="media/image1.jpg" xlink:type="simple" xlink:show="embed" xlink:actuate="onLoad"/>
          <svg:title/>
          <svg:desc/>
        </draw:frame>
      </draw:page>
      <draw:page draw:name="Slide4" draw:style-name="a1108" draw:master-page-name="Master1-Layout7-blank-空白" presentation:presentation-page-layout-name="Master1-PPL7" draw:id="Slide-259">
        <draw:frame draw:id="id577" draw:style-name="a1109" draw:name="圖片 1" svg:x="3.5in" svg:y="-0.09615in" svg:width="6.15385in" svg:height="7.72115in" style:rel-width="scale" style:rel-height="scale">
          <draw:image xlink:href="media/image2.jpg" xlink:type="simple" xlink:show="embed" xlink:actuate="onLoad"/>
          <svg:title/>
          <svg:desc/>
        </draw:frame>
      </draw:page>
      <draw:page draw:name="Slide5" draw:style-name="a1111" draw:master-page-name="Master1-Layout7-blank-空白" presentation:presentation-page-layout-name="Master1-PPL7" draw:id="Slide-260">
        <draw:frame draw:id="id578" draw:style-name="a1112" draw:name="圖片 1" svg:x="1.59886in" svg:y="-0.125in" svg:width="10.55499in" svg:height="7.73077in" style:rel-width="scale" style:rel-height="scale">
          <draw:image xlink:href="media/image3.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標題及物件">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章節標題">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兩項物件">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比對">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只有標題">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空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含標題的內容">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含標題的圖片">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標題與說明文字">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引述 (含標題)">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名片">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引述名片">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是非題">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標題及直排文字">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直排標題及文字">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430e03" svg:stroke-opacity="100%" svg:stroke-linecap="round"/>
    </style:default-style>
    <draw:gradient draw:name="a0" draw:style="radial" draw:cx="50%" draw:cy="50%" draw:start-color="#dfe8c4" draw:end-color="#ffffff" draw:start-intensity="100%" draw:end-intensity="100%"/>
    <draw:gradient draw:name="a1061"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988"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1104" draw:style="radial" draw:cx="50%" draw:cy="50%" draw:start-color="#dfe8c4" draw:end-color="#ffffff" draw:start-intensity="100%" draw:end-intensity="100%"/>
    <draw:gradient draw:name="a1110"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1107"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2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絲縷"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2021</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標題投影片"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2021</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標題及物件"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2021</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章節標題"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編輯母片文字樣式</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2021</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兩項物件"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編輯母片文字樣式</text:span></text:p>
            </text:list-item>
          </text:list>
          <text:list text:style-name="a221">
            <text:list-item>
              <text:list text:style-name="a221">
                <text:list-item>
                  <text:p text:style-name="a220" text:class-names="" text:cond-style-name=""><text:span text:style-name="a219" text:class-names="">第二層</text:span></text:p>
                </text:list-item>
              </text:list>
            </text:list-item>
          </text:list>
          <text:list text:style-name="a224">
            <text:list-item>
              <text:list text:style-name="a224">
                <text:list-item>
                  <text:list text:style-name="a224">
                    <text:list-item>
                      <text:p text:style-name="a223" text:class-names="" text:cond-style-name=""><text:span text:style-name="a222" text:class-names="">第三層</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第四層</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第五層</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編輯母片文字樣式</text:span></text:p>
            </text:list-item>
          </text:list>
          <text:list text:style-name="a238">
            <text:list-item>
              <text:list text:style-name="a238">
                <text:list-item>
                  <text:p text:style-name="a237" text:class-names="" text:cond-style-name=""><text:span text:style-name="a236" text:class-names="">第二層</text:span></text:p>
                </text:list-item>
              </text:list>
            </text:list-item>
          </text:list>
          <text:list text:style-name="a241">
            <text:list-item>
              <text:list text:style-name="a241">
                <text:list-item>
                  <text:list text:style-name="a241">
                    <text:list-item>
                      <text:p text:style-name="a240" text:class-names="" text:cond-style-name=""><text:span text:style-name="a239" text:class-names="">第三層</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第四層</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第五層</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2021</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比對"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按一下以編輯母片標題樣式</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編輯母片文字樣式</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編輯母片文字樣式</text:span></text:p>
            </text:list-item>
          </text:list>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編輯母片文字樣式</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2021</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只有標題"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2021</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空白"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2021</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含標題的內容"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按一下以編輯母片標題樣式</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編輯母片文字樣式</text:span></text:p>
            </text:list-item>
          </text:list>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編輯母片文字樣式</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2021</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含標題的圖片"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按一下圖示以新增圖片</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編輯母片文字樣式</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2021</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標題與說明文字"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按一下以編輯母片標題樣式</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編輯母片文字樣式</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2021</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引述-(含標題)"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按一下以編輯母片標題樣式</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編輯母片文字樣式</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編輯母片文字樣式</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2021</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名片"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按一下以編輯母片標題樣式</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編輯母片文字樣式</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2021</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引述名片"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按一下以編輯母片標題樣式</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編輯母片文字樣式</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編輯母片文字樣式</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2021</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是非題"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按一下以編輯母片標題樣式</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編輯母片文字樣式</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編輯母片文字樣式</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2021</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標題及直排文字"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按一下以編輯母片標題樣式</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編輯母片文字樣式</text:span></text:p>
            </text:list-item>
          </text:list>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2021</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直排標題及文字"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按一下以編輯母片標題樣式</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編輯母片文字樣式</text:span></text:p>
            </text:list-item>
          </text:list>
          <text:list text:style-name="a887">
            <text:list-item>
              <text:list text:style-name="a887">
                <text:list-item>
                  <text:p text:style-name="a886" text:class-names="" text:cond-style-name=""><text:span text:style-name="a885" text:class-names="">第二層</text:span></text:p>
                </text:list-item>
              </text:list>
            </text:list-item>
          </text:list>
          <text:list text:style-name="a890">
            <text:list-item>
              <text:list text:style-name="a890">
                <text:list-item>
                  <text:list text:style-name="a890">
                    <text:list-item>
                      <text:p text:style-name="a889" text:class-names="" text:cond-style-name=""><text:span text:style-name="a888" text:class-names="">第三層</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第四層</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第五層</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2021</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防範CO(一氧化碳/瓦斯)中毒宣導來嘍~~</dc:title>
    <meta:initial-creator>Windows 使用者</meta:initial-creator>
    <dc:creator>林冠廷 (112423038)</dc:creator>
    <meta:creation-date>2021-11-02T03:14:46Z</meta:creation-date>
    <dc:date>2024-04-18T06:48:36Z</dc:date>
    <meta:template xlink:href="Wisp" xlink:type="simple"/>
    <meta:editing-cycles>3</meta:editing-cycles>
    <meta:editing-duration>PT1271S</meta:editing-duration>
    <meta:document-statistic meta:paragraph-count="18" meta:word-count="394"/>
  </office:meta>
</office:document-meta>
</file>