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top="0.0833in"/>
    </style:style>
    <style:style style:name="T11" style:parent-style-name="預設段落字型" style:family="text">
      <style:text-properties style:font-name="華康超明體" style:font-name-asian="華康超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1.0618in"/>
    </style:style>
    <style:style style:name="TableColumn28" style:family="table-column">
      <style:table-column-properties style:column-width="0.0062in"/>
    </style:style>
    <style:style style:name="TableColumn29" style:family="table-column">
      <style:table-column-properties style:column-width="2.1381in"/>
    </style:style>
    <style:style style:name="TableColumn30" style:family="table-column">
      <style:table-column-properties style:column-width="0.8916in"/>
    </style:style>
    <style:style style:name="TableColumn31" style:family="table-column">
      <style:table-column-properties style:column-width="2.7694in"/>
    </style:style>
    <style:style style:name="Table26" style:family="table">
      <style:table-properties style:width="6.8673in" fo:margin-left="0in" table:align="center"/>
    </style:style>
    <style:style style:name="TableRow32" style:family="table-row">
      <style:table-row-properties style:min-row-height="0.431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39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951in" fo:keep-together="always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18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14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72" style:family="table-row">
      <style:table-row-properties style:min-row-height="1.166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61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09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609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2.5125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361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中央大學</text:span><text:span text:style-name="T4">1</text:span><text:span text:style-name="T5">1</text:span><text:span text:style-name="T6">1</text:span><text:span text:style-name="T7">年</text:span><text:span text:style-name="T8">校外</text:span><text:span text:style-name="T9">房東聯誼會賃居學生獎助學金申請書</text:span></text:p>
      <text:p text:style-name="P10"><text:span text:style-name="T11"><text:s text:c="35"/></text:span><text:span text:style-name="T12">申請日期：<text:s/></text:span><text:span text:style-name="T13"><text:s/></text:span><text:span text:style-name="T14"><text:s/></text:span><text:span text:style-name="T15"><text:s/></text:span><text:span text:style-name="T16"><text:s/>年</text:span><text:span text:style-name="T17"><text:s/></text:span><text:span text:style-name="T18"><text:s text:c="3"/></text:span><text:span text:style-name="T19"><text:s/></text:span><text:span text:style-name="T20"><text:s/></text:span><text:span text:style-name="T21">月<text:s/></text:span><text:span text:style-name="T22"><text:s/></text:span><text:span text:style-name="T23"><text:s text:c="2"/>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就讀系所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>
            <text:p text:style-name="P47">手機號碼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>電子郵件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<text:s text:c="4"/>業</text:p>
            <text:p text:style-name="P65">平均成績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操行成績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檢附資料</text:span></text:p>
          </table:table-cell>
          <table:table-cell table:style-name="TableCell76" table:number-columns-spanned="4">
            <text:p text:style-name="P77">□<text:s/>1.申請書一份。</text:p>
            <text:p text:style-name="P78">□<text:s/>2.110學年第一學期成績單正本。</text:p>
            <text:p text:style-name="P79"><text:span text:style-name="T80">□ 3.</text:span><text:span text:style-name="T81">經濟弱勢之相關佐證資料(無則免付)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校外</text:p>
            <text:p text:style-name="P85">租屋地址</text:p>
          </table:table-cell>
          <table:covered-table-cell/>
          <table:table-cell table:style-name="TableCell86" table:number-columns-spanned="3">
            <text:p text:style-name="P87">地址： <text:s text:c="30"/>樓名：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推薦房東</text:p>
            <text:p text:style-name="P91">意見</text:p>
          </table:table-cell>
          <table:covered-table-cell/>
          <table:table-cell table:style-name="TableCell92" table:number-columns-spanned="3">
            <text:p text:style-name="P93">意見： <text:s text:c="30"/>簽名：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導師或教官推薦</text:p>
          </table:table-cell>
          <table:table-cell table:style-name="TableCell97" table:number-columns-spanned="4">
            <text:p text:style-name="P98"><text:s text:c="31"/></text:p>
            <text:p text:style-name="P99">意見： <text:s text:c="30"/>簽名：</text:p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家庭狀況 ：□單親<text:s/><text:s text:c="2"/>□雙親<text:s/><text:s/><text:s/>□其他_____________________</text:p>
            <text:p text:style-name="P106">經濟狀況 ：□父母雙方失業 <text:s/><text:s/>□父/母一方失業<text:s text:c="2"/><text:s/>□低收\中低收入戶</text:p>
            <text:p text:style-name="P107">打工狀況 ：□校內工讀 <text:s/><text:s/>□校外工讀<text:s/><text:s text:c="2"/>□無工讀</text:p>
            <text:p text:style-name="P108">※家庭特殊狀況概略說明(如有證明，請附上)：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<text:s text:c="34"/></text:p>
            <text:p text:style-name="P116"><text:span text:style-name="T117"><text:s text:c="32"/>申請人：______________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untongming</meta:initial-creator>
    <dc:creator>林冠廷 (112423038)</dc:creator>
    <meta:creation-date>2024-04-18T06:36:00Z</meta:creation-date>
    <dc:date>2024-04-18T06:36:00Z</dc:date>
    <meta:print-date>2015-01-23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