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text-properties fo:font-weight="bold" style:font-weight-asian="bold"/>
    </style:style>
    <style:style style:name="P4" style:parent-style-name="內文" style:list-style-name="LFO1" style:family="paragraph">
      <style:text-properties fo:font-weight="bold" style:font-weight-asian="bold"/>
    </style:style>
    <style:style style:name="P5" style:parent-style-name="內文" style:list-style-name="LFO1" style:family="paragraph">
      <style:text-properties fo:font-weight="bold" style:font-weight-asian="bold"/>
    </style:style>
    <style:style style:name="P6" style:parent-style-name="內文" style:list-style-name="LFO1" style:family="paragraph">
      <style:text-properties fo:font-weight="bold" style:font-weight-asian="bold"/>
    </style:style>
    <style:style style:name="P7" style:parent-style-name="內文" style:list-style-name="LFO2" style:family="paragraph"/>
    <style:style style:name="P8" style:parent-style-name="內文" style:list-style-name="LFO2" style:family="paragraph"/>
    <style:style style:name="P9" style:parent-style-name="內文" style:family="paragraph">
      <style:paragraph-properties fo:text-inden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0.25in"/>
    </style:style>
    <style:style style:name="P15" style:parent-style-name="內文" style:family="paragraph">
      <style:paragraph-properties fo:text-inden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inden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inden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indent="0.25in"/>
    </style:style>
    <style:style style:name="P27" style:parent-style-name="內文" style:family="paragraph">
      <style:paragraph-properties fo:text-inden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style-complex="italic" fo:color="#000000" fo:background-color="#FFFFFF"/>
    </style:style>
    <style:style style:name="P35" style:parent-style-name="內文" style:list-style-name="LFO2" style:family="paragraph"/>
    <style:style style:name="P36" style:parent-style-name="內文" style:list-style-name="LFO2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text-properties fo:font-weight="bold" style:font-weight-asian="bold"/>
    </style:style>
    <style:style style:name="P41" style:parent-style-name="內文" style:list-style-name="LFO5" style:family="paragraph"/>
    <style:style style:name="P42" style:parent-style-name="內文" style:list-style-name="LFO5" style:family="paragraph"/>
    <style:style style:name="P43" style:parent-style-name="內文" style:list-style-name="LFO1" style:family="paragraph">
      <style:text-properties fo:font-weight="bold" style:font-weight-asian="bold"/>
    </style:style>
    <style:style style:name="P44" style:parent-style-name="內文" style:list-style-name="LFO6" style:family="paragraph"/>
    <style:style style:name="P45" style:parent-style-name="內文" style:list-style-name="LFO6" style:family="paragraph"/>
    <style:style style:name="P46" style:parent-style-name="內文" style:list-style-name="LFO6" style:family="paragraph"/>
    <style:style style:name="P47" style:parent-style-name="內文" style:list-style-name="LFO1" style:family="paragraph">
      <style:text-properties fo:font-weight="bold" style:font-weight-asian="bold"/>
    </style:style>
    <style:style style:name="P48" style:parent-style-name="內文" style:list-style-name="LFO7" style:family="paragraph"/>
    <style:style style:name="P49" style:parent-style-name="內文" style:list-style-name="LFO7" style:family="paragraph"/>
    <style:style style:name="P50" style:parent-style-name="內文" style:family="paragraph">
      <style:paragraph-properties fo:margin-left="0.4583in" fo:text-indent="-0.4583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P52" style:parent-style-name="內文" style:family="paragraph">
      <style:paragraph-properties fo:margin-left="0.4583in" fo:text-indent="-0.2083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P54" style:parent-style-name="內文" style:list-style-name="LFO1" style:family="paragraph">
      <style:text-properties fo:font-weight="bold" style:font-weight-asian="bold"/>
    </style:style>
    <style:style style:name="P55" style:parent-style-name="內文" style:list-style-name="LFO8" style:family="paragraph"/>
    <style:style style:name="P56" style:parent-style-name="內文" style:list-style-name="LFO8" style:family="paragraph"/>
    <style:style style:name="P57" style:parent-style-name="內文" style:list-style-name="LFO8" style:family="paragraph"/>
    <style:style style:name="P58" style:parent-style-name="內文" style:list-style-name="LFO8" style:family="paragraph"/>
    <style:style style:name="P59" style:parent-style-name="內文" style:list-style-name="LFO1" style:family="paragraph">
      <style:text-properties fo:font-weight="bold" style:font-weight-asian="bold"/>
    </style:style>
    <style:style style:name="P60" style:parent-style-name="內文" style:list-style-name="LFO9" style:family="paragraph"/>
    <style:style style:name="P61" style:parent-style-name="內文" style:list-style-name="LFO9" style:family="paragraph"/>
    <style:style style:name="P62" style:parent-style-name="內文" style:list-style-name="LFO1" style:family="paragraph"/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內文" style:list-style-name="LFO12" style:family="paragraph"/>
    <style:style style:name="P65" style:parent-style-name="內文" style:list-style-name="LFO12" style:family="paragraph"/>
    <style:style style:name="P66" style:parent-style-name="內文" style:list-style-name="LFO1" style:family="paragraph">
      <style:text-properties fo:font-weight="bold" style:font-weight-asian="bold"/>
    </style:style>
    <style:style style:name="P67" style:parent-style-name="內文" style:list-style-name="LFO1" style:family="paragraph">
      <style:text-properties fo:font-weight="bold" style:font-weight-asian="bold"/>
    </style:style>
    <style:style style:name="P68" style:parent-style-name="內文" style:list-style-name="LFO1" style:family="paragraph">
      <style:text-properties fo:font-weight="bold" style:font-weight-asian="bold"/>
    </style:style>
    <style:style style:name="P69" style:parent-style-name="內文" style:list-style-name="LFO14" style:family="paragraph"/>
    <style:style style:name="P70" style:parent-style-name="內文" style:list-style-name="LFO14" style:family="paragraph"/>
    <style:style style:name="P71" style:parent-style-name="內文" style:list-style-name="LFO14" style:family="paragraph"/>
    <style:style style:name="S1" style:family="section">
      <style:section-properties fo:margin-left="0in" fo:margin-right="0in" style:writing-mode="lr-tb">
        <style:columns fo:column-count="2" fo:column-gap="0.2958in"/>
      </style:section-properties>
    </style:style>
    <style:style style:name="P72" style:parent-style-name="內文" style:family="paragraph">
      <style:paragraph-properties fo:line-height="150%"/>
      <style:text-properties fo:font-weight="bold" style:font-weight-asian="bold"/>
    </style:style>
    <style:style style:name="P73" style:parent-style-name="內文" style:family="paragraph">
      <style:paragraph-properties fo:line-height="150%"/>
    </style:style>
    <style:style style:name="P74" style:parent-style-name="內文" style:family="paragraph">
      <style:paragraph-properties fo:line-height="150%"/>
    </style:style>
    <style:style style:name="P75" style:parent-style-name="內文" style:family="paragraph">
      <style:paragraph-properties fo:line-height="150%"/>
    </style:style>
    <style:style style:name="P76" style:parent-style-name="內文" style:family="paragraph">
      <style:paragraph-properties fo:line-height="150%"/>
    </style:style>
    <style:style style:name="P77" style:parent-style-name="內文" style:family="paragraph">
      <style:paragraph-properties fo:line-height="150%"/>
    </style:style>
    <style:style style:name="P78" style:parent-style-name="內文" style:family="paragraph">
      <style:paragraph-properties fo:line-height="150%"/>
    </style:style>
    <style:style style:name="P79" style:parent-style-name="內文" style:family="paragraph">
      <style:paragraph-properties fo:line-height="150%"/>
      <style:text-properties fo:font-weight="bold" style:font-weight-asian="bold"/>
    </style:style>
    <style:style style:name="P80" style:parent-style-name="內文" style:family="paragraph">
      <style:paragraph-properties fo:line-height="150%"/>
    </style:style>
    <style:style style:name="P81" style:parent-style-name="內文" style:family="paragraph">
      <style:paragraph-properties fo:line-height="150%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weight-complex="bold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S2" style:family="section">
      <style:section-properties fo:margin-left="0in" fo:margin-right="0in" style:writing-mode="lr-tb"/>
    </style:style>
    <style:style style:name="P86" style:parent-style-name="內文" style:family="paragraph">
      <style:paragraph-properties fo:line-height="150%"/>
    </style:style>
    <style:style style:name="P87" style:parent-style-name="內文" style:family="paragraph">
      <style:paragraph-properties fo:line-height="150%"/>
    </style:style>
    <style:style style:name="P88" style:parent-style-name="內文" style:family="paragraph">
      <style:paragraph-properties fo:break-before="page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0" style:parent-style-name="內文" style:list-style-name="LFO18" style:family="paragraph"/>
    <style:style style:name="P91" style:parent-style-name="內文" style:list-style-name="LFO18" style:family="paragraph"/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P98" style:parent-style-name="內文" style:list-style-name="LFO18" style:family="paragraph"/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P102" style:parent-style-name="內文" style:list-style-name="LFO18" style:family="paragraph"/>
    <style:style style:name="P103" style:parent-style-name="Default" style:list-style-name="LFO18" style:family="paragraph"/>
    <style:style style:name="P104" style:parent-style-name="內文" style:list-style-name="LFO18" style:family="paragraph"/>
    <style:style style:name="P105" style:parent-style-name="內文" style:list-style-name="LFO18" style:family="paragraph"/>
    <style:style style:name="P106" style:parent-style-name="內文" style:list-style-name="LFO18" style:family="paragraph"/>
    <style:style style:name="P107" style:parent-style-name="內文" style:family="paragraph">
      <style:paragraph-properties fo:break-before="page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111" style:family="table-column">
      <style:table-column-properties style:column-width="0.7534in"/>
    </style:style>
    <style:style style:name="TableColumn112" style:family="table-column">
      <style:table-column-properties style:column-width="2.0298in"/>
    </style:style>
    <style:style style:name="TableColumn113" style:family="table-column">
      <style:table-column-properties style:column-width="1.0034in"/>
    </style:style>
    <style:style style:name="TableColumn114" style:family="table-column">
      <style:table-column-properties style:column-width="2.2069in"/>
    </style:style>
    <style:style style:name="TableColumn115" style:family="table-column">
      <style:table-column-properties style:column-width="1.4798in"/>
    </style:style>
    <style:style style:name="Table110" style:family="table">
      <style:table-properties style:width="7.473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509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494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break-before="page"/>
    </style:style>
    <style:style style:name="T3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9" style:parent-style-name="內文" style:list-style-name="LFO20" style:family="paragraph"/>
    <style:style style:name="P350" style:parent-style-name="內文" style:list-style-name="LFO20" style:family="paragraph"/>
    <style:style style:name="P351" style:parent-style-name="內文" style:list-style-name="LFO20" style:family="paragraph"/>
    <style:style style:name="P352" style:parent-style-name="內文" style:list-style-name="LFO20" style:family="paragraph"/>
    <style:style style:name="P353" style:parent-style-name="內文" style:list-style-name="LFO20" style:family="paragraph"/>
    <style:style style:name="P354" style:parent-style-name="內文" style:list-style-name="LFO20" style:family="paragraph"/>
    <style:style style:name="P355" style:parent-style-name="內文" style:list-style-name="LFO20" style:family="paragraph"/>
    <style:style style:name="P356" style:parent-style-name="內文" style:list-style-name="LFO20" style:family="paragraph"/>
    <style:style style:name="P357" style:parent-style-name="內文" style:list-style-name="LFO20" style:family="paragraph"/>
    <style:style style:name="P358" style:parent-style-name="內文" style:list-style-name="LFO20" style:family="paragraph"/>
    <style:style style:name="P359" style:parent-style-name="內文" style:list-style-name="LFO20" style:family="paragraph"/>
    <style:style style:name="P360" style:parent-style-name="內文" style:list-style-name="LFO20" style:family="paragraph"/>
    <style:style style:name="P361" style:parent-style-name="內文" style:list-style-name="LFO20" style:family="paragraph"/>
    <style:style style:name="P362" style:parent-style-name="內文" style:list-style-name="LFO20" style:family="paragraph"/>
    <style:style style:name="P363" style:parent-style-name="內文" style:list-style-name="LFO20" style:family="paragraph"/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fo:text-align="justify" fo:line-height="200%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Column377" style:family="table-column">
      <style:table-column-properties style:column-width="6.2694in"/>
    </style:style>
    <style:style style:name="Table376" style:family="table">
      <style:table-properties style:width="6.2694in" fo:margin-left="0in" table:align="left" fo:break-before="page"/>
    </style:style>
    <style:style style:name="TableRow378" style:family="table-row">
      <style:table-row-properties style:min-row-height="2.9729in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text-properties style:font-name-asian="標楷體" fo:font-size="14pt" style:font-size-asian="14pt" style:font-size-complex="14pt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  <style:style style:name="P383" style:parent-style-name="內文" style:family="paragraph"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P385" style:parent-style-name="內文" style:family="paragraph">
      <style:text-properties style:font-name-asian="標楷體" fo:font-size="14pt" style:font-size-asian="14pt" style:font-size-complex="14pt"/>
    </style:style>
    <style:style style:name="P386" style:parent-style-name="內文" style:family="paragraph">
      <style:text-properties style:font-name-asian="標楷體" fo:font-size="14pt" style:font-size-asian="14pt" style:font-size-complex="14pt"/>
    </style:style>
    <style:style style:name="P387" style:parent-style-name="內文" style:family="paragraph">
      <style:text-properties style:font-name-asian="標楷體" fo:font-size="14pt" style:font-size-asian="14pt" style:font-size-complex="14pt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P389" style:parent-style-name="內文" style:family="paragraph">
      <style:text-properties style:font-name-asian="標楷體" fo:font-size="14pt" style:font-size-asian="14pt" style:font-size-complex="14pt"/>
    </style:style>
    <style:style style:name="P390" style:parent-style-name="內文" style:family="paragraph">
      <style:text-properties style:font-name-asian="標楷體" fo:font-size="14pt" style:font-size-asian="14pt" style:font-size-complex="14pt"/>
    </style:style>
    <style:style style:name="P391" style:parent-style-name="內文" style:family="paragraph">
      <style:text-properties style:font-name-asian="標楷體" fo:font-size="14pt" style:font-size-asian="14pt" style:font-size-complex="14pt"/>
    </style:style>
    <style:style style:name="P392" style:parent-style-name="內文" style:family="paragraph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396" style:family="table-column">
      <style:table-column-properties style:column-width="6.1631in"/>
    </style:style>
    <style:style style:name="Table395" style:family="table">
      <style:table-properties style:width="6.1631in" fo:margin-left="0in" table:align="left"/>
    </style:style>
    <style:style style:name="TableRow397" style:family="table-row">
      <style:table-row-properties style:min-row-height="2.9729in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text-properties style:font-name-asian="標楷體" fo:font-size="14pt" style:font-size-asian="14pt" style:font-size-complex="14pt"/>
    </style:style>
    <style:style style:name="P401" style:parent-style-name="內文" style:family="paragraph">
      <style:text-properties style:font-name-asian="標楷體" fo:font-size="14pt" style:font-size-asian="14pt" style:font-size-complex="14pt"/>
    </style:style>
    <style:style style:name="P402" style:parent-style-name="內文" style:family="paragraph">
      <style:text-properties style:font-name-asian="標楷體" fo:font-size="14pt" style:font-size-asian="14pt" style:font-size-complex="14pt"/>
    </style:style>
    <style:style style:name="P403" style:parent-style-name="內文" style:family="paragraph">
      <style:text-properties style:font-name-asian="標楷體" fo:font-size="14pt" style:font-size-asian="14pt" style:font-size-complex="14pt"/>
    </style:style>
    <style:style style:name="P404" style:parent-style-name="內文" style:family="paragraph">
      <style:text-properties style:font-name-asian="標楷體" fo:font-size="14pt" style:font-size-asian="14pt" style:font-size-complex="14pt"/>
    </style:style>
    <style:style style:name="P405" style:parent-style-name="內文" style:family="paragraph">
      <style:text-properties style:font-name-asian="標楷體" fo:font-size="14pt" style:font-size-asian="14pt" style:font-size-complex="14pt"/>
    </style:style>
    <style:style style:name="P406" style:parent-style-name="內文" style:family="paragraph">
      <style:text-properties style:font-name-asian="標楷體" fo:font-size="14pt" style:font-size-asian="14pt" style:font-size-complex="14pt"/>
    </style:style>
    <style:style style:name="P407" style:parent-style-name="內文" style:family="paragraph">
      <style:text-properties style:font-name-asian="標楷體" fo:font-size="14pt" style:font-size-asian="14pt" style:font-size-complex="14pt"/>
    </style:style>
    <style:style style:name="P408" style:parent-style-name="內文" style:family="paragraph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200%"/>
    </style:style>
  </office:automatic-styles>
  <office:body>
    <office:text text:use-soft-page-breaks="true">
      <text:p text:style-name="P1">RESIDENTIAL RENTAL AGREEMENT</text:p>
      <text:p text:style-name="內文"/>
      <text:p text:style-name="內文">This agreement is made by and between<text:s/>____________________________<text:s/>(the landlord) and<text:s/>______________________________<text:s/>(the tenant).<text:s/>The landlord and the tenant agree to observe and perform the following terms and conditions.</text:p>
      <text:p text:style-name="內文"/>
      <text:list text:style-name="LFO1" text:continue-numbering="true">
        <text:list-item>
          <text:p text:style-name="P3"><text:s/>Rental Unit Located at:</text:p>
        </text:list-item>
      </text:list>
      <text:p text:style-name="內文">Rm. ________, _____F, No. ________-___,<text:s/></text:p>
      <text:p text:style-name="內文">Ln. ________, Aly. ________,<text:s/>Sec. ______, ______________ Rd./St.,<text:s/></text:p>
      <text:p text:style-name="內文">______________ Neighborhood, ______________ Village, ______________ City/Township/Dist., ______________ County/City, Taiwan (R.O.C)</text:p>
      <text:list text:style-name="LFO1" text:continue-numbering="true">
        <text:list-item>
          <text:p text:style-name="P4"><text:s/>Rental<text:s/>Term</text:p>
        </text:list-item>
      </text:list>
      <text:p text:style-name="內文">Semester-to-Semester Tenancy:<text:s/>the term of this agreement is ________<text:s/>year(s)<text:s/>and ________ month(s),<text:s/></text:p>
      <text:p text:style-name="內文">starting<text:s/>on<text:s/>______/______/______<text:s/>(mm/dd/yyyy)<text:s/>and ending on<text:s/>______/______/______<text:s/>(mm/dd/yyyy).</text:p>
      <text:p text:style-name="內文">Month-to-Month Tenancy: the term of this agreement is ________ year(s) and ________ month(s),<text:s/></text:p>
      <text:p text:style-name="內文">starting<text:s/>on<text:s/>______/______/______<text:s/>(mm/dd/yyyy)<text:s/>and ending on<text:s/>______/______/______<text:s/>(mm/dd/yyyy).</text:p>
      <text:list text:style-name="LFO1" text:continue-numbering="true">
        <text:list-item>
          <text:p text:style-name="P5"><text:s/>Rent and Security Deposit</text:p>
        </text:list-item>
      </text:list>
      <text:p text:style-name="內文">(1) Rent per semester<text:s/>NT$______________;<text:s/>to be paid by<text:s/>______/______<text:s/>(mm/dd)</text:p>
      <text:p text:style-name="內文">(2) Rent per month<text:s/>NT$______________; to be paid<text:s/>by<text:s/>______/______<text:s/>(mm/dd)</text:p>
      <text:p text:style-name="內文">(3)<text:s/>Security<text:s/>deposit amount NT$______________.<text:s/>The<text:s/>tenant<text:s/>must<text:s/>pay this<text:s/>on<text:s/>signing this agreement.<text:s/>After the tenant moves out of the room, the<text:s/>landlord will return<text:s/>this deposit without<text:s/>interest to him or her.</text:p>
      <text:list text:style-name="LFO1" text:continue-numbering="true">
        <text:list-item>
          <text:p text:style-name="P6"><text:s/>Other Payments</text:p>
        </text:list-item>
      </text:list>
      <text:list text:style-name="LFO2" text:continue-numbering="true">
        <text:list-item>
          <text:p text:style-name="P7">The tenant<text:s/>shall pay the charges—the<text:s/>water usage,<text:s/>the supply of<text:s/>electricity,<text:s/>and _____________________—during the term unless the landlord and the tenant decide otherwise.</text:p>
        </text:list-item>
        <text:list-item>
          <text:p text:style-name="P8">The<text:s/>public water usage<text:s/>charge:<text:s/></text:p>
        </text:list-item>
      </text:list>
      <text:p text:style-name="P9"><text:span text:style-name="T10">□</text:span><text:span text:style-name="T11"><text:s/></text:span>It<text:s/>is<text:s/>included in the rent. <text:s/><text:s text:c="5"/><text:span text:style-name="T12">□</text:span><text:span text:style-name="T13"><text:s/></text:span>It<text:s/>is<text:s/>not<text:s/>included in the rent.</text:p>
      <text:p text:style-name="P14">Unmetered or metered<text:s/>public water usage charge:</text:p>
      <text:p text:style-name="P15"><text:span text:style-name="T16">□</text:span><text:span text:style-name="T17"><text:s/></text:span>unmetered charge—NT$<text:s/>______________<text:s/>per month <text:s/></text:p>
      <text:p text:style-name="P18"><text:span text:style-name="T19">□</text:span><text:span text:style-name="T20"><text:s/></text:span>metered charge—NT$ ______________<text:s/>per cubic meter</text:p>
      <text:p text:style-name="內文"><text:s text:c="3"/>The charge<text:s/>for the supply of<text:s/>public<text:s/>electricity:<text:s/></text:p>
      <text:p text:style-name="P21"><text:span text:style-name="T22">□</text:span><text:span text:style-name="T23"><text:s/></text:span>It is included in the rent. <text:s text:c="6"/><text:span text:style-name="T24">□</text:span><text:span text:style-name="T25"><text:s/></text:span>It<text:s/>is not<text:s/>included in the rent.</text:p>
      <text:p text:style-name="P26">Unmetered or metered charge<text:s/>for the supply of public electricity:</text:p>
      <text:p text:style-name="P27"><text:span text:style-name="T28">□</text:span><text:span text:style-name="T29"><text:s/></text:span>unmetered charge—NT$ ______________ per month <text:s/></text:p>
      <text:p text:style-name="P30"><text:span text:style-name="T31">□</text:span><text:span text:style-name="T32"><text:s/></text:span>metered charge—NT$ ______________ per kWh</text:p>
      <text:list text:style-name="LFO2" text:continue-numbering="true">
        <text:list-item>
          <text:p text:style-name="P33">The charge<text:s/>for the supply of private electricity:</text:p>
        </text:list-item>
      </text:list>
      <text:p text:style-name="內文"><text:s text:c="3"/>Metered<text:s/>charge—NT$ ______________ per kWh</text:p>
      <text:p text:style-name="內文"><text:s text:c="3"/>The number shown on the<text:s/>electricity<text:s/>meter: ______________<text:s/><text:span text:style-name="T34">kWh</text:span></text:p>
      <text:list text:style-name="LFO2" text:continue-numbering="true">
        <text:list-item>
          <text:p text:style-name="P35">Cleaning fee: NT$ ______________</text:p>
        </text:list-item>
        <text:list-item>
          <text:p text:style-name="P36">Internet access charge: NT$ ______________<text:s/><text:span text:style-name="T37">□</text:span><text:span text:style-name="T38"><text:s/></text:span>per month <text:s text:c="4"/><text:span text:style-name="T39">□<text:s/></text:span>per<text:s/>semester</text:p>
        </text:list-item>
      </text:list>
      <text:list text:style-name="LFO1" text:continue-numbering="true">
        <text:list-item>
          <text:p text:style-name="P40"><text:s/>Repairs and Alterations</text:p>
        </text:list-item>
      </text:list>
      <text:list text:style-name="LFO5" text:continue-numbering="true">
        <text:list-item>
          <text:p text:style-name="P41">When the room<text:s/>takes normal wear and tear<text:s/>and<text:s/>thus<text:s/>needs repairing,<text:s/>the landlord<text:s/>shall<text:s/>repair it without<text:s/><text:soft-page-break/>delay.</text:p>
        </text:list-item>
        <text:list-item>
          <text:p text:style-name="P42">If the tenant wants to alter<text:s/>the<text:s/>furnishings and<text:s/>fixtures<text:s/>in the room, he or she<text:s/>shall<text:s/>obtain the landlord’s<text:s/>consent.<text:s/>Any alteration to shall<text:s/>not damage<text:s/>the<text:s/>structure<text:s/>of the room.</text:p>
        </text:list-item>
      </text:list>
      <text:list text:style-name="LFO1" text:continue-numbering="true">
        <text:list-item>
          <text:p text:style-name="P43"><text:s/>Restrictions on Use of the Room</text:p>
        </text:list-item>
      </text:list>
      <text:list text:style-name="LFO6" text:continue-numbering="true">
        <text:list-item>
          <text:p text:style-name="P44">The room is for<text:s/>the<text:s/>residential purpose only. Without the landlord’s<text:s/>consent, the tenant<text:s/>shall<text:s/>not use the room for other purposes.</text:p>
        </text:list-item>
        <text:list-item>
          <text:p text:style-name="P45">The tenant agrees to observe<text:s/>the<text:s/>dormitory<text:s/>rules. In addition, the tenant shall not use or store any explosives and flammable materials<text:s/>for safety reasons.<text:s/>If the tenant causes<text:s/>any harm,<text:s/>he or she<text:s/>shall be<text:s/>liable<text:s/>for it.</text:p>
        </text:list-item>
        <text:list-item>
          <text:p text:style-name="P46">Without the landlord’s<text:s/>consent, the tenant shall<text:s/>neither<text:s/>transfer the tenant’s tenancy under this agreement<text:s/>nor<text:s/>sublet the room.</text:p>
        </text:list-item>
      </text:list>
      <text:list text:style-name="LFO1" text:continue-numbering="true">
        <text:list-item>
          <text:p text:style-name="P47"><text:s/>Breach<text:s/>of Contract</text:p>
        </text:list-item>
      </text:list>
      <text:list text:style-name="LFO7" text:continue-numbering="true">
        <text:list-item>
          <text:p text:style-name="P48">The landlord may terminate the tenancy in the following<text:s/>situation:<text:s/>the tenant<text:s/>has<text:s/>owed the landlord two<text:s/>months’<text:s/>rent<text:s/>and<text:s/>has been<text:s/>notified<text:s/>by<text:s/>the<text:s/>landlord<text:s/>to pay it during a particular period of time; however, the tenant still fails<text:s/>to pay<text:s/>the rent.</text:p>
        </text:list-item>
        <text:list-item>
          <text:p text:style-name="P49">The<text:s/>tenant<text:s/>shall pay the landlord<text:s/>the compensation<text:s/>in the following situations:</text:p>
        </text:list-item>
      </text:list>
      <text:p text:style-name="P50"><text:s text:c="3"/><text:span text:style-name="T51"></text:span><text:s/>The tenant terminates the tenancy and has been<text:s/>notified<text:s/>by the landlord to move<text:s/>out of the room. However,<text:s/>the tenant<text:s/>fails to<text:s/>vacate the room.<text:s/>Then the<text:s/>compensation is twice as much as the rent<text:s/>that<text:s/>is from the next day of the termination to the day when the tenant moves out.</text:p>
      <text:p text:style-name="P52"><text:span text:style-name="T53"></text:span><text:s/>The term of this agreement<text:s/>has ended, and the tenant has<text:s/>notified<text:s/>the landlord that he or she will not renew the agreement. However, the tenant fails to vacate the room.<text:s/>Then the<text:s/>compensation is twice as much as the rent<text:s/>that<text:s/>is from the next day of the<text:s/>day when the agreement expires<text:s/>to the day when the tenant moves out.</text:p>
      <text:list text:style-name="LFO1" text:continue-numbering="true">
        <text:list-item>
          <text:p text:style-name="P54"><text:s/>Landlord’s<text:s/>Termination<text:s/></text:p>
        </text:list-item>
      </text:list>
      <text:p text:style-name="內文">The landlord<text:s/>will have the right to<text:s/>terminate this agreement<text:s/>because of the tenant’s default<text:s/>in the following<text:s/>situations:</text:p>
      <text:list text:style-name="LFO8" text:continue-numbering="true">
        <text:list-item>
          <text:p text:style-name="P55">The tenant fails to pay the two months’<text:s/>rent.<text:s/>After the landlord’s demand for payment, the tenant still fails to pay.</text:p>
        </text:list-item>
        <text:list-item>
          <text:p text:style-name="P56">The tenant violates<text:s/>the regulations described in Article<text:s/>6 of this agreement.</text:p>
        </text:list-item>
        <text:list-item>
          <text:p text:style-name="P57">The tenant violates the regulations described in<text:s/>paragraph 2 of Article<text:s/>5 of this agreement.</text:p>
        </text:list-item>
        <text:list-item>
          <text:p text:style-name="P58">The tenant violates the dormitory rules<text:s/>that<text:s/>are listed in the<text:s/>Appendix<text:s/>B.<text:s/>After the landlord has<text:s/>told<text:s/>the tenant<text:s/>to observe these rules<text:s/>in person<text:s/>more than two times, the tenant still fails to obey.</text:p>
        </text:list-item>
      </text:list>
      <text:list text:style-name="LFO1" text:continue-numbering="true">
        <text:list-item>
          <text:p text:style-name="P59"><text:s/>Tenant’s<text:s/>Termination<text:s/></text:p>
        </text:list-item>
      </text:list>
      <text:p text:style-name="內文">The<text:s/>tenant<text:s/>will have the right to terminate this agreement because of the<text:s/>landlord’s<text:s/>default in the following situations:</text:p>
      <text:list text:style-name="LFO9" text:continue-numbering="true">
        <text:list-item>
          <text:p text:style-name="P60">When the room takes normal wear and tear and thus needs repairing, the landlord shall repair it. After the tenant tells<text:s/>the landlord to repair it during a particular period of time, the landlord fails to repair<text:s/>it.</text:p>
        </text:list-item>
        <text:list-item>
          <text:p text:style-name="P61">The room is unfit for human<text:s/>habitation, and this will thus endanger the tenant’s life.</text:p>
        </text:list-item>
      </text:list>
      <text:list text:style-name="LFO1" text:continue-numbering="true">
        <text:list-item>
          <text:p text:style-name="P62"><text:span text:style-name="T63">Abandoned Personal Items</text:span></text:p>
        </text:list-item>
      </text:list>
      <text:p text:style-name="內文">After the term of this agreement has ended or terminated,<text:s/>any<text:s/>personal property of<text:s/>the tenant<text:s/>left in the room will be dealt<text:s/>with in<text:s/>the following ways:</text:p>
      <text:list text:style-name="LFO12" text:continue-numbering="true">
        <text:list-item>
          <text:p text:style-name="P64">After the tenant<text:s/>moves out of the room,<text:s/>he or she agrees to<text:s/>authorize the landlord to dispose of<text:s/>his or her<text:s/><text:soft-page-break/>abandoned property without further notice.</text:p>
        </text:list-item>
        <text:list-item>
          <text:p text:style-name="P65">The tenant has not vacated<text:s/>the room and surrendered it<text:s/>to the landlord, and the landlord<text:s/>has<text:s/>notified him or her to do so during a particular<text:s/>period of time. However,<text:s/>the tenant<text:s/>still<text:s/>fails to<text:s/>move out. Then any personal property of the tenant in the room shall be considered abandoned<text:s/>by<text:s/>this<text:s/>tenant.<text:s/>Then this<text:s/>tenant also<text:s/>authorizes<text:s/>the landlord to dispose of<text:s/>his or her abandoned property without further notice.</text:p>
        </text:list-item>
      </text:list>
      <text:list text:style-name="LFO1" text:continue-numbering="true">
        <text:list-item>
          <text:p text:style-name="P66">Surrender of the Room</text:p>
        </text:list-item>
      </text:list>
      <text:p text:style-name="內文">When this rental agreement becomes invalid, the tenant shall<text:s/>vacate<text:s/>the room<text:s/>and surrender it to the landlord<text:s/>without delay.<text:s/>If the tenant has<text:s/>altered<text:s/>the furnishings and fixtures<text:s/>in the room<text:s/>with the landlord’s<text:s/>consent,<text:s/>on the day<text:s/>the tenant<text:s/>moves out, he or she shall<text:s/>surrender<text:s/>to<text:s/>the landlord<text:s/>the<text:s/>room<text:s/>in<text:s/>good<text:s/>condition; the<text:s/>fixtures and all<text:s/>property belonging to<text:s/>landlord<text:s/>shall be<text:s/>in the same condition as when<text:s/>the tenants first moved in.</text:p>
      <text:list text:style-name="LFO1" text:continue-numbering="true">
        <text:list-item>
          <text:p text:style-name="P67">Law that Governs this<text:s/>Agreement</text:p>
        </text:list-item>
      </text:list>
      <text:p text:style-name="內文">This<text:s/>agreement shall be governed by the laws of Republic of China.</text:p>
      <text:list text:style-name="LFO1" text:continue-numbering="true">
        <text:list-item>
          <text:p text:style-name="P68">Additional Terms and<text:s/>Conditions</text:p>
        </text:list-item>
      </text:list>
      <text:list text:style-name="LFO14" text:continue-numbering="true">
        <text:list-item>
          <text:p text:style-name="P69">If for any reason<text:s/>the tenant vacates the<text:s/>room<text:s/>prior to the term<text:s/>that<text:s/>is<text:s/>agreed in this agreement,<text:s/>he or she shall notify<text:s/>the landlord<text:s/>at<text:s/>least<text:s/>30 days prior to the intended termination date.<text:s/>The tenant shall also pay<text:s/>the amount equal to<text:s/>______<text:s/>month(s)’<text:s/>rent to compensate the landlord for the loss and damage incurred.<text:s/>Next, the landlord shall return the rest of the rent to the tenant.</text:p>
        </text:list-item>
        <text:list-item>
          <text:p text:style-name="P70"/>
        </text:list-item>
        <text:list-item>
          <text:p text:style-name="P71"/>
        </text:list-item>
      </text:list>
      <text:p text:style-name="內文"/>
      <text:p text:style-name="內文"/>
      <text:p text:style-name="內文">This agreement is in duplicate, and each copy is<text:s/>legally valid. Each party shall hold one copy.</text:p>
      <text:p text:style-name="內文"/>
      <text:p text:style-name="內文"/>
      <text:section text:name="Sect1" text:style-name="S1">
        <text:p text:style-name="P72">LANDLORD</text:p>
        <text:p text:style-name="P73">Name:</text:p>
        <text:p text:style-name="P74">Address:</text:p>
        <text:p text:style-name="P75">R.O.C ID No.:<text:tab/></text:p>
        <text:p text:style-name="P76">Date of Birth<text:s/>(mm/dd/yyyy):</text:p>
        <text:p text:style-name="P77"/>
        <text:p text:style-name="P78"/>
        <text:p text:style-name="P79">TENANT</text:p>
        <text:p text:style-name="P80">Name:</text:p>
        <text:p text:style-name="P81">Address:</text:p>
        <text:p text:style-name="P82"><text:span text:style-name="T83">Exit &amp; Entry Permit for the Taiwan Area of the Republic of China</text:span>.<text:s/>No.<text:s/>or Passport No.:</text:p>
        <text:p text:style-name="P84">Date of Birth<text:s/>(mm/dd/yyyy):</text:p>
        <text:p text:style-name="P85"/>
      </text:section>
      <text:section text:name="Sect2" text:style-name="S2">
        <text:p text:style-name="P86"/>
        <text:p text:style-name="P87">Date<text:s/>Signed<text:s/>(mm/dd/yyyy):</text:p>
        <text:soft-page-break/>
        <text:p text:style-name="P88"><text:span text:style-name="T89">Remarks</text:span></text:p>
        <text:p text:style-name="內文"/>
        <text:list text:style-name="LFO18" text:continue-numbering="true">
          <text:list-item>
            <text:p text:style-name="P90">The following remarks are for reference purposes only<text:s/>and<text:s/>shall<text:s/>not<text:s/>be regarded as<text:s/>part of this agreement.</text:p>
          </text:list-item>
          <text:list-item>
            <text:p text:style-name="P91">Before<text:s/>executing<text:s/>this agreement,<text:s/>the landlord and the tenant<text:s/>shall carefully read and<text:s/>review<text:s/>it.<text:s/>Either party<text:s/>may<text:s/>execute this agreement by signing,<text:s/>stamping with his or her seal, or<text:s/>using his or her inked fingerprint.<text:s/>In addition, it is vitally important to write<text:s/>both parties’<text:s/>domicile<text:s/>and<text:s/>R.O.C.<text:s/>National<text:s/>Identification Numbers.<text:s/>These numbers<text:s/>may be replaced<text:s/>with<text:s/>R.O.C.<text:s/><text:span text:style-name="T92">Alien Resident Certificate</text:span><text:span text:style-name="T93"><text:s/>n</text:span><text:span text:style-name="T94">umber</text:span><text:span text:style-name="T95">s or<text:s/></text:span><text:span text:style-name="T96">with<text:s/></text:span><text:span text:style-name="T97">passport numbers</text:span>.</text:p>
          </text:list-item>
          <text:list-item>
            <text:p text:style-name="P98">When<text:s/>signing<text:s/>this agreement, be sure to<text:s/>confirm the identities of each party by his<text:s/>or<text:s/>her<text:s/>R.O.C. National Identification<text:s/>Card, R.O.C.<text:s/><text:span text:style-name="T99">Alien Resident Certificate</text:span><text:span text:style-name="T100">,</text:span><text:span text:style-name="T101"><text:s/>or passport</text:span>.<text:s/>If any party is under age, this agreement shall<text:s/>be<text:s/>executed<text:s/>by his or her legal guardian.</text:p>
          </text:list-item>
          <text:list-item>
            <text:p text:style-name="P102">To know whether the landlord<text:s/>has the right to lease or sublease the room to the tenant,<text:s/>the tenant<text:s/>may request the landlord to submit concrete evidence<text:s/>such as the<text:s/>title deed,<text:s/>a<text:s/>certified<text:s/>copy<text:s/>of<text:s/>the building<text:s/>registration, and the master lease agreement.<text:s/>One shall especially examine the master lease agreement to see whether subletting is prohibited in it.</text:p>
          </text:list-item>
          <text:list-item>
            <text:p text:style-name="P103">The appropriate amount of<text:s/>the compensation mentioned in<text:s/>paragraph<text:s/>1<text:s/>of<text:s/>Article 13 is one month’s rent.</text:p>
          </text:list-item>
          <text:list-item>
            <text:p text:style-name="P104">In<text:s/>accordance with<text:s/>paragraph 1 of<text:s/>Article 97<text:s/>of the Land Law<text:s/>of R.O.C.,<text:s/>the rent<text:s/>for<text:s/>the<text:s/>premises in cities shall not exceed ten percent of the interest of the reporting value of the real property per annum.<text:s/>In addition, Article 99 of the Land Law<text:s/>states<text:s/>that the appropriate amount of the<text:s/>security<text:s/>deposit<text:s/>is<text:s/>two months’<text:s/>rent; the amount of the<text:s/>security<text:s/>deposit<text:s/>that exceeds<text:s/>two months’<text:s/>rent<text:s/>can<text:s/>be<text:s/>paid<text:s/>for<text:s/>any rent or any part<text:s/>of it.</text:p>
          </text:list-item>
          <text:list-item>
            <text:p text:style-name="P105">On the day the tenant moves in, he or she<text:s/>may take pictures of the<text:s/>room<text:s/>and<text:s/>make a<text:s/>list of<text:s/>the furnishings and appliances in the room.<text:s/>Hence, when<text:s/>the tenant is going to move out and to surrender<text:s/>to the landlord the room in good condition,<text:s/>the<text:s/>tenant can refer to<text:s/>these pictures and the list.</text:p>
          </text:list-item>
          <text:list-item>
            <text:p text:style-name="P106">After<text:s/>paying the rent or the security deposit, the tenant shall request the landlord<text:s/>either<text:s/>to<text:s/>give<text:s/>a receipt or to record<text:s/>the<text:s/>payment<text:s/>of the rent or the security deposit<text:s/>in the agreement. In addition, when the landlord returns<text:s/>the security deposit to the tenant, the landlord shall request the tenant either to<text:s/>give<text:s/>a receipt<text:s/>or to record<text:s/>the return of this money<text:s/>in the agreement.</text:p>
          </text:list-item>
        </text:list>
        <text:p text:style-name="內文"/>
        <text:soft-page-break/>
        <text:p text:style-name="P107"><text:span text:style-name="T108">Appendix A</text:span></text:p>
        <text:p text:style-name="內文"/>
        <text:p text:style-name="P109">Condition and Inventory Statement</text:p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NO.</text:p>
            </table:table-cell>
            <table:table-cell table:style-name="TableCell119">
              <text:p text:style-name="P120"><text:span text:style-name="T121">ITEM</text:span></text:p>
            </table:table-cell>
            <table:table-cell table:style-name="TableCell122">
              <text:p text:style-name="P123"><text:span text:style-name="T124">AMOUNT</text:span></text:p>
            </table:table-cell>
            <table:table-cell table:style-name="TableCell125">
              <text:p text:style-name="P126"><text:span text:style-name="T127">CONDITION</text:span></text:p>
            </table:table-cell>
            <table:table-cell table:style-name="TableCell128">
              <text:p text:style-name="P129"><text:span text:style-name="T130">REMARK</text:span></text:p>
            </table:table-cell>
          </table:table-row>
          <table:table-row table:style-name="TableRow131">
            <table:table-cell table:style-name="TableCell132">
              <text:p text:style-name="P133">1</text:p>
            </table:table-cell>
            <table:table-cell table:style-name="TableCell134">
              <text:p text:style-name="P135"><text:span text:style-name="T136">Desk</text:span>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內文"><text:span text:style-name="T140">□</text:span><text:span text:style-name="T141"><text:s/></text:span><text:span text:style-name="T142">G</text:span><text:span text:style-name="T143">ood<text:s/></text:span><text:span text:style-name="T144">□</text:span><text:span text:style-name="T145"><text:s/></text:span><text:span text:style-name="T146">Poor</text:span></text:p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2</text:p>
            </table:table-cell>
            <table:table-cell table:style-name="TableCell152">
              <text:p text:style-name="P153"><text:span text:style-name="T154">Chair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內文"><text:span text:style-name="T158">□</text:span><text:span text:style-name="T159"><text:s/></text:span><text:span text:style-name="T160">G</text:span><text:span text:style-name="T161">ood<text:s/></text:span><text:span text:style-name="T162">□</text:span><text:span text:style-name="T163"><text:s/></text:span><text:span text:style-name="T164">Poor</text:span>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3</text:p>
            </table:table-cell>
            <table:table-cell table:style-name="TableCell170">
              <text:p text:style-name="P171"><text:span text:style-name="T172">Air Conditioner</text:span>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內文"><text:span text:style-name="T176">□</text:span><text:span text:style-name="T177"><text:s/></text:span><text:span text:style-name="T178">G</text:span><text:span text:style-name="T179">ood<text:s/></text:span><text:span text:style-name="T180">□</text:span><text:span text:style-name="T181"><text:s/></text:span><text:span text:style-name="T182">Poor</text:span>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4</text:p>
            </table:table-cell>
            <table:table-cell table:style-name="TableCell188">
              <text:p text:style-name="P189"><text:span text:style-name="T190">Electric Water Heater</text:span>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內文"><text:span text:style-name="T194">□</text:span><text:span text:style-name="T195"><text:s/></text:span><text:span text:style-name="T196">G</text:span><text:span text:style-name="T197">ood<text:s/></text:span><text:span text:style-name="T198">□</text:span><text:span text:style-name="T199"><text:s/></text:span><text:span text:style-name="T200">Poor</text:span></text:p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5</text:p>
            </table:table-cell>
            <table:table-cell table:style-name="TableCell206">
              <text:p text:style-name="P207"><text:span text:style-name="T208">S</text:span><text:span text:style-name="T209">ingle/</text:span><text:span text:style-name="T210">D</text:span><text:span text:style-name="T211">ouble<text:s/></text:span><text:span text:style-name="T212">B</text:span><text:span text:style-name="T213">ed</text:span>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內文"><text:span text:style-name="T217">□</text:span><text:span text:style-name="T218"><text:s/></text:span><text:span text:style-name="T219">G</text:span><text:span text:style-name="T220">ood<text:s/></text:span><text:span text:style-name="T221">□</text:span><text:span text:style-name="T222"><text:s/></text:span><text:span text:style-name="T223">Poor</text:span>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6</text:p>
            </table:table-cell>
            <table:table-cell table:style-name="TableCell229">
              <text:p text:style-name="P230"><text:span text:style-name="T231">Mattress</text:span>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內文"><text:span text:style-name="T235">□</text:span><text:span text:style-name="T236"><text:s/></text:span><text:span text:style-name="T237">G</text:span><text:span text:style-name="T238">ood<text:s/></text:span><text:span text:style-name="T239">□</text:span><text:span text:style-name="T240"><text:s/></text:span><text:span text:style-name="T241">Poor</text:span>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7</text:p>
            </table:table-cell>
            <table:table-cell table:style-name="TableCell247">
              <text:p text:style-name="P248">Closet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內文"><text:span text:style-name="T252">□</text:span><text:span text:style-name="T253"><text:s/></text:span><text:span text:style-name="T254">G</text:span><text:span text:style-name="T255">ood<text:s/></text:span><text:span text:style-name="T256">□</text:span><text:span text:style-name="T257"><text:s/></text:span><text:span text:style-name="T258">Poor</text:span>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8</text:p>
            </table:table-cell>
            <table:table-cell table:style-name="TableCell264">
              <text:p text:style-name="P265">Key<text:s/></text:p>
              <text:p text:style-name="P266">(or<text:s/>Magnetic Card)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內文"><text:span text:style-name="T270">□</text:span><text:span text:style-name="T271"><text:s/></text:span><text:span text:style-name="T272">Works</text:span><text:span text:style-name="T273"><text:s/></text:span><text:span text:style-name="T274">□</text:span><text:span text:style-name="T275"><text:s/></text:span><text:span text:style-name="T276">Can</text:span><text:span text:style-name="T277">’</text:span><text:span text:style-name="T278">t</text:span><text:span text:style-name="T279"><text:s/>Work</text:span>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9</text:p>
            </table:table-cell>
            <table:table-cell table:style-name="TableCell285">
              <text:p text:style-name="P286"><text:span text:style-name="T287">Television</text:span>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內文"><text:span text:style-name="T291">□</text:span><text:span text:style-name="T292"><text:s/></text:span><text:span text:style-name="T293">G</text:span><text:span text:style-name="T294">ood<text:s/></text:span><text:span text:style-name="T295">□</text:span><text:span text:style-name="T296"><text:s/></text:span><text:span text:style-name="T297">Poor</text:span>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10</text:p>
            </table:table-cell>
            <table:table-cell table:style-name="TableCell303">
              <text:p text:style-name="P304"><text:span text:style-name="T305">Refrigerator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內文"><text:span text:style-name="T309">□</text:span><text:span text:style-name="T310"><text:s/></text:span><text:span text:style-name="T311">G</text:span><text:span text:style-name="T312">ood<text:s/></text:span><text:span text:style-name="T313">□</text:span><text:span text:style-name="T314"><text:s/></text:span><text:span text:style-name="T315">Poor</text:span>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11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12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</table:table>
        <text:p text:style-name="P340"/>
        <text:p text:style-name="P341"/>
        <text:p text:style-name="P342"/>
        <text:p text:style-name="P343"/>
        <text:p text:style-name="P344">Signature<text:s/>of<text:s/>Tenant:</text:p>
        <text:p text:style-name="P345">Signature<text:s/>of<text:s/>Landlord:<text:s/></text:p>
        <text:soft-page-break/>
        <text:p text:style-name="P346"><text:span text:style-name="T347">Appendix B</text:span></text:p>
        <text:p text:style-name="內文"/>
        <text:p text:style-name="P348">DORMITORY RULES</text:p>
        <text:list text:style-name="LFO20" text:continue-numbering="true">
          <text:list-item>
            <text:p text:style-name="P349">Do not<text:s/>gamble, drink alcohol,<text:s/>or take drugs.<text:s/>Those who<text:s/>break<text:s/>this rule will be handed over to the police.</text:p>
          </text:list-item>
          <text:list-item>
            <text:p text:style-name="P350">Do not<text:s/>make<text:s/>excessive<text:s/>noise, which will<text:s/>disturb<text:s/>the peace and comfort of neighboring<text:s/>residents.<text:s/>Those who<text:s/>often<text:s/>do so<text:s/>and have been warned many times will be<text:s/>expelled from the dormitory<text:s/>and shall not raise any objection to it.</text:p>
          </text:list-item>
          <text:list-item>
            <text:p text:style-name="P351">Do not<text:s/>vandalize.<text:s/>Those who<text:s/>cause damage to<text:s/>any furnishings<text:s/>or<text:s/>appliances in the room shall<text:s/>pay the cost of the damaged<text:s/>items<text:s/>in compensation.</text:p>
          </text:list-item>
          <text:list-item>
            <text:p text:style-name="P352">Do not<text:s/>nail anything to the wall in the room or scribble on it.</text:p>
          </text:list-item>
          <text:list-item>
            <text:p text:style-name="P353">Park your scooter or bicycle orderly. Do not start your engine until you move your scooter out of this building.</text:p>
          </text:list-item>
          <text:list-item>
            <text:p text:style-name="P354">Do not<text:s/>invite other people to stay<text:s/>overnight<text:s/>in your room. If you want to live with another person in<text:s/>one<text:s/>room here,<text:s/>another<text:s/>public water usage charge<text:s/>and another<text:s/>charge for the supply of public electricity<text:s/>shall<text:s/>be<text:s/>made.</text:p>
          </text:list-item>
          <text:list-item>
            <text:p text:style-name="P355">Do not<text:s/>smoke or eat betel nuts<text:s/>in the building.</text:p>
          </text:list-item>
          <text:list-item>
            <text:p text:style-name="P356">Do not<text:s/>cook food in your room<text:s/>for safety reasons.</text:p>
          </text:list-item>
          <text:list-item>
            <text:p text:style-name="P357">Pay attention to electrical safety<text:s/>in the room so as to prevent electrical hazards.<text:s/>If<text:s/>one causes an electrical accident because of<text:s/>his or her negligence, he or she shall be liable for<text:s/>the cost of this accident.<text:s/>The landlord<text:s/>reserves<text:s/>the right to<text:s/>take<text:s/>legal action.</text:p>
          </text:list-item>
          <text:list-item>
            <text:p text:style-name="P358">The tenant has the duty to<text:s/>keep the room<text:s/>and especially the toilet<text:s/>clean.</text:p>
          </text:list-item>
          <text:list-item>
            <text:p text:style-name="P359">Take out and throw your garbage by yourself. Do not put your garbage on the corridors in order to keep the public space clean.<text:s/></text:p>
          </text:list-item>
          <text:list-item>
            <text:p text:style-name="P360">Do not<text:s/>keep a pet in order to make our building clean.</text:p>
          </text:list-item>
          <text:list-item>
            <text:p text:style-name="P361">For the<text:s/>tenant<text:s/>whose rental lease expires and who will not renew<text:s/>it,<text:s/>he or she<text:s/>shall clean<text:s/>up<text:s/>the room.<text:s/>Before this<text:s/>tenant surrenders the<text:s/>clean<text:s/>room to the landlord,<text:s/>the<text:s/>landlord<text:s/>and this tenant<text:s/>shall together carry out an<text:s/>inspection of the room and<text:s/>of<text:s/>the furnishings and appliances in it.</text:p>
          </text:list-item>
          <text:list-item>
            <text:p text:style-name="P362">After the end of the lease term, the tenant shall return the key to the landlord. After the landlord carries out a check on the condition of the room, the security deposit will<text:s/>be<text:s/>returned<text:s/>to the tenant.</text:p>
          </text:list-item>
          <text:list-item>
            <text:p text:style-name="P363">Supplementary rules:</text:p>
          </text:list-item>
        </text:list>
        <text:p text:style-name="內文"/>
        <text:p text:style-name="內文"/>
        <text:p text:style-name="內文">The tenant who lives in Room No. _________ agrees to abide by the above dormitory policies at all times.</text:p>
        <text:p text:style-name="內文"/>
        <text:p text:style-name="內文"/>
        <text:p text:style-name="P364"/>
        <text:p text:style-name="P365"/>
        <text:p text:style-name="P366"/>
        <text:p text:style-name="P367"><text:span text:style-name="T368">Signature<text:s/></text:span><text:span text:style-name="T369">of<text:s/></text:span><text:span text:style-name="T370">Tenant:</text:span></text:p>
        <text:p text:style-name="P371"><text:span text:style-name="T372">Signature<text:s/></text:span><text:span text:style-name="T373">of<text:s/></text:span><text:span text:style-name="T374">Landlord:</text:span><text:span text:style-name="T375"><text:s/></text:span></text:p>
        <table:table table:style-name="Table376">
          <table:table-columns>
            <table:table-column table:style-name="TableColumn377"/>
          </table:table-columns>
          <table:table-row table:style-name="TableRow378">
            <table:table-cell table:style-name="TableCell379">
              <text:p text:style-name="P380">RENT RECEIPT</text:p>
              <text:p text:style-name="P381"/>
              <text:p text:style-name="P382"><text:s text:c="5"/>It is hereby acknowledged that the sum of<text:s/>NT$ __________________<text:s/>was received from the<text:s/>tenant _________________________ as rent.</text:p>
              <text:p text:style-name="P383"/>
              <text:p text:style-name="P384"/>
              <text:p text:style-name="P385">Signature of Landlord:</text:p>
              <text:p text:style-name="P386"/>
              <text:p text:style-name="P387">Signature of Tenant:</text:p>
              <text:p text:style-name="P388"/>
              <text:p text:style-name="P389">Date (mm/dd/yyyy):</text:p>
            </table:table-cell>
          </table:table-row>
        </table:table>
        <text:p text:style-name="P390"/>
        <text:p text:style-name="P391"/>
        <text:p text:style-name="P392">If the landlord has his or her version of a rent receipt, the landlord’s version shall prevail. If the landlord does not have any rent receipt, please download<text:s/>this rent receipt<text:s/>from the Internet and print it out.</text:p>
        <text:p text:style-name="P393"/>
        <text:p text:style-name="P394"/>
        <table:table table:style-name="Table395">
          <table:table-columns>
            <table:table-column table:style-name="TableColumn396"/>
          </table:table-columns>
          <table:table-row table:style-name="TableRow397">
            <table:table-cell table:style-name="TableCell398">
              <text:p text:style-name="P399">RENT RECEIPT</text:p>
              <text:p text:style-name="P400"/>
              <text:p text:style-name="P401"><text:s text:c="5"/>It is hereby acknowledged that the sum of<text:s/>NT$ __________________<text:s/>was received from the<text:s/>tenant _________________________ as rent.</text:p>
              <text:p text:style-name="P402"/>
              <text:p text:style-name="P403"/>
              <text:p text:style-name="P404">Signature of Landlord:</text:p>
              <text:p text:style-name="P405"/>
              <text:p text:style-name="P406">Signature of Tenant:</text:p>
              <text:p text:style-name="P407"/>
              <text:p text:style-name="P408">Date (mm/dd/yyyy):</text:p>
            </table:table-cell>
          </table:table-row>
        </table:table>
        <text:p text:style-name="P4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DENTIAL RENTAL AGREEMENT</dc:title>
    <dc:subject/>
    <meta:initial-creator>USER</meta:initial-creator>
    <dc:creator>林冠廷 (112423038)</dc:creator>
    <meta:creation-date>2024-04-18T06:44:00Z</meta:creation-date>
    <dc:date>2024-04-18T06:44:00Z</dc:date>
    <meta:template xlink:href="Normal" xlink:type="simple"/>
    <meta:editing-cycles>2</meta:editing-cycles>
    <meta:editing-duration>PT0S</meta:editing-duration>
    <meta:document-statistic meta:page-count="7" meta:paragraph-count="25" meta:word-count="1933" meta:character-count="12927" meta:row-count="91" meta:non-whitespace-character-count="11019"/>
  </office:meta>
</office:document-meta>
</file>