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-1.7722in"/>
          <style:tab-stop style:type="left" style:position="-0.2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fo:font-weight="bold" style:font-weight-asian="bold" fo:color="#0000FF" fo:background-color="#FFFFFF"/>
    </style:style>
    <style:style style:name="P4" style:parent-style-name="內文" style:family="paragraph">
      <style:text-properties fo:font-weight="bold" style:font-weight-asian="bold" fo:color="#0000FF" fo:background-color="#FFFFFF"/>
    </style:style>
    <style:style style:name="P5" style:parent-style-name="內文" style:family="paragraph">
      <style:text-properties fo:color="#FF00FF" fo:background-color="#FFFFFF"/>
    </style:style>
    <style:style style:name="P6" style:parent-style-name="內文" style:family="paragraph">
      <style:paragraph-properties fo:margin-left="0.1666in">
        <style:tab-stops/>
      </style:paragraph-properties>
      <style:text-properties fo:color="#FF00FF" fo:background-color="#FFFFFF"/>
    </style:style>
    <style:style style:name="P7" style:parent-style-name="內文" style:family="paragraph">
      <style:text-properties fo:color="#FF00FF" fo:background-color="#FFFFFF"/>
    </style:style>
    <style:style style:name="P8" style:parent-style-name="內文" style:family="paragraph">
      <style:paragraph-properties fo:margin-left="0.1666in" fo:text-indent="-0.1666in">
        <style:tab-stops/>
      </style:paragraph-properties>
    </style:style>
    <style:style style:name="T9" style:parent-style-name="預設段落字型" style:family="text">
      <style:text-properties fo:color="#FF00FF"/>
    </style:style>
    <style:style style:name="T10" style:parent-style-name="預設段落字型" style:family="text">
      <style:text-properties fo:color="#FF00FF" fo:background-color="#FFFFFF"/>
    </style:style>
    <style:style style:name="T11" style:parent-style-name="預設段落字型" style:family="text">
      <style:text-properties fo:color="#FF00FF" fo:background-color="#FFFFFF"/>
    </style:style>
    <style:style style:name="T12" style:parent-style-name="預設段落字型" style:family="text">
      <style:text-properties fo:color="#FF00FF" fo:background-color="#FFFFFF"/>
    </style:style>
    <style:style style:name="T13" style:parent-style-name="預設段落字型" style:family="text">
      <style:text-properties fo:color="#FF00FF" fo:background-color="#FFFFFF"/>
    </style:style>
    <style:style style:name="T14" style:parent-style-name="預設段落字型" style:family="text">
      <style:text-properties fo:color="#FF00FF" fo:background-color="#FFFFFF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fo:color="#FF00FF" fo:background-color="#FFFFFF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fo:color="#FF00FF"/>
    </style:style>
    <style:style style:name="T18" style:parent-style-name="預設段落字型" style:family="text">
      <style:text-properties fo:color="#FF00FF" fo:background-color="#FFFFFF"/>
    </style:style>
    <style:style style:name="T19" style:parent-style-name="預設段落字型" style:family="text">
      <style:text-properties fo:color="#FF00FF" fo:background-color="#FFFFFF"/>
    </style:style>
    <style:style style:name="T20" style:parent-style-name="預設段落字型" style:family="text">
      <style:text-properties fo:color="#FF00FF" fo:background-color="#FFFFFF"/>
    </style:style>
    <style:style style:name="P21" style:parent-style-name="內文" style:family="paragraph">
      <style:paragraph-properties fo:margin-left="0.1666in" fo:text-indent="-0.1666in">
        <style:tab-stops/>
      </style:paragraph-properties>
      <style:text-properties fo:color="#FF00FF" fo:background-color="#FFFFFF"/>
    </style:style>
    <style:style style:name="P2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FF00FF" fo:background-color="#FFFFFF"/>
    </style:style>
    <style:style style:name="T24" style:parent-style-name="預設段落字型" style:family="text">
      <style:text-properties fo:font-weight="bold" style:font-weight-asian="bold" fo:color="#FF00FF" fo:background-color="#FFFFFF"/>
    </style:style>
    <style:style style:name="T25" style:parent-style-name="預設段落字型" style:family="text">
      <style:text-properties fo:font-weight="bold" style:font-weight-asian="bold" fo:color="#FF00FF" fo:background-color="#FFFFFF"/>
    </style:style>
    <style:style style:name="T26" style:parent-style-name="預設段落字型" style:family="text">
      <style:text-properties fo:font-weight="bold" style:font-weight-asian="bold" fo:color="#0000FF" fo:background-color="#FFFFFF"/>
    </style:style>
    <style:style style:name="T27" style:parent-style-name="預設段落字型" style:family="text">
      <style:text-properties fo:font-weight="bold" style:font-weight-asian="bold" fo:background-color="#FFFFFF"/>
    </style:style>
    <style:style style:name="P28" style:parent-style-name="內文" style:family="paragraph">
      <style:text-properties fo:font-weight="bold" style:font-weight-asian="bold" fo:color="#3333FF"/>
    </style:style>
    <style:style style:name="T29" style:parent-style-name="預設段落字型" style:family="text">
      <style:text-properties fo:color="#FF0000" fo:background-color="#FFFF00"/>
    </style:style>
    <style:style style:name="P30" style:parent-style-name="內文" style:family="paragraph">
      <style:text-properties fo:font-weight="bold" style:font-weight-asian="bold" fo:color="#0000FF"/>
    </style:style>
    <style:style style:name="T31" style:parent-style-name="預設段落字型" style:family="text">
      <style:text-properties fo:font-weight="bold" style:font-weight-asian="bold" fo:color="#0000FF" fo:background-color="#FFFF00"/>
    </style:style>
    <style:style style:name="T32" style:parent-style-name="預設段落字型" style:family="text">
      <style:text-properties fo:background-color="#FFFFFF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0000FF" fo:background-color="#FFFF00"/>
    </style:style>
    <style:style style:name="P37" style:parent-style-name="內文" style:family="paragraph">
      <style:paragraph-properties fo:text-align="center"/>
      <style:text-properties fo:font-weight="bold" style:font-weight-asian="bold" fo:color="#FF00FF" fo:background-color="#FFFFFF"/>
    </style:style>
    <style:style style:name="P38" style:parent-style-name="內文" style:family="paragraph">
      <style:text-properties fo:font-weight="bold" style:font-weight-asian="bold" fo:color="#0000FF" fo:background-color="#FFFFFF"/>
    </style:style>
    <style:style style:name="P39" style:parent-style-name="內文" style:family="paragraph">
      <style:text-properties fo:font-weight="bold" style:font-weight-asian="bold" fo:color="#0000FF"/>
    </style:style>
    <style:style style:name="T40" style:parent-style-name="預設段落字型" style:family="text">
      <style:text-properties fo:background-color="#FFFF00"/>
    </style:style>
    <style:style style:name="T41" style:parent-style-name="預設段落字型" style:family="text">
      <style:text-properties fo:background-color="#FFFF00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fo:font-weight="bold" style:font-weight-asian="bold" fo:color="#0000FF" fo:background-color="#FFFFFF"/>
    </style:style>
    <style:style style:name="T44" style:parent-style-name="預設段落字型" style:family="text">
      <style:text-properties fo:font-weight="bold" style:font-weight-asian="bold" fo:color="#0000FF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paragraph-properties style:line-height-at-least="0in"/>
      <style:text-properties fo:font-weight="bold" style:font-weight-asian="bold" fo:color="#0000FF" fo:background-color="#FFFFFF"/>
    </style:style>
    <style:style style:name="P47" style:parent-style-name="內文" style:family="paragraph">
      <style:paragraph-properties style:line-height-at-least="0in"/>
    </style:style>
    <style:style style:name="P48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P49" style:parent-style-name="內文" style:family="paragraph">
      <style:paragraph-properties>
        <style:tab-stops>
          <style:tab-stop style:type="left" style:position="0.9895in"/>
          <style:tab-stop style:type="center" style:position="3.3465in"/>
        </style:tab-stops>
      </style:paragraph-properties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fo:font-weight="bold" style:font-weight-asian="bold" fo:color="#0000FF"/>
    </style:style>
    <style:style style:name="T52" style:parent-style-name="預設段落字型" style:family="text">
      <style:text-properties fo:font-weight="bold" style:font-weight-asian="bold" fo:color="#0000FF"/>
    </style:style>
    <style:style style:name="T53" style:parent-style-name="預設段落字型" style:family="text">
      <style:text-properties fo:font-weight="bold" style:font-weight-asian="bold" fo:color="#FF0000"/>
    </style:style>
    <style:style style:name="P54" style:parent-style-name="內文" style:family="paragraph">
      <style:paragraph-properties style:line-height-at-least="0in"/>
      <style:text-properties fo:font-weight="bold" style:font-weight-asian="bold" fo:color="#FF0000"/>
    </style:style>
    <style:style style:name="P55" style:parent-style-name="內文" style:family="paragraph">
      <style:paragraph-properties fo:text-align="center" style:line-height-at-least="0in"/>
      <style:text-properties fo:font-weight="bold" style:font-weight-asian="bold" fo:color="#FF0000"/>
    </style:style>
    <style:style style:name="P56" style:parent-style-name="內文" style:family="paragraph">
      <style:paragraph-properties fo:break-before="page">
        <style:tab-stops>
          <style:tab-stop style:type="left" style:position="0.9895in"/>
          <style:tab-stop style:type="center" style:position="3.346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line-height-at-least="0in"/>
    </style:style>
    <style:style style:name="P64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P65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2.875in"/>
        </style:tab-stops>
      </style:paragraph-properties>
    </style:style>
    <style:style style:name="P67" style:parent-style-name="內文" style:family="paragraph">
      <style:paragraph-properties fo:margin-left="0.0833in" fo:text-indent="-0.0833in">
        <style:tab-stops/>
      </style:paragraph-properties>
    </style:style>
    <style:style style:name="P68" style:parent-style-name="內文" style:family="paragraph">
      <style:paragraph-properties style:line-height-at-least="0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fo:font-weight="bold" style:font-weight-asian="bold" fo:color="#0000FF"/>
    </style:style>
    <style:style style:name="T71" style:parent-style-name="預設段落字型" style:family="text">
      <style:text-properties fo:font-weight="bold" style:font-weight-asian="bold" fo:color="#0000FF"/>
    </style:style>
    <style:style style:name="T72" style:parent-style-name="預設段落字型" style:family="text">
      <style:text-properties fo:font-weight="bold" style:font-weight-asian="bold" fo:color="#0000FF"/>
    </style:style>
    <style:style style:name="T73" style:parent-style-name="預設段落字型" style:family="text">
      <style:text-properties fo:font-weight="bold" style:font-weight-asian="bold" fo:color="#0000FF"/>
    </style:style>
    <style:style style:name="T74" style:parent-style-name="預設段落字型" style:family="text">
      <style:text-properties fo:font-weight="bold" style:font-weight-asian="bold" fo:color="#0000FF"/>
    </style:style>
    <style:style style:name="T75" style:parent-style-name="預設段落字型" style:family="text">
      <style:text-properties fo:font-weight="bold" style:font-weight-asian="bold" fo:color="#0000FF"/>
    </style:style>
    <style:style style:name="P76" style:parent-style-name="內文" style:family="paragraph">
      <style:paragraph-properties fo:text-align="center"/>
      <style:text-properties fo:color="#00B050" fo:background-color="#FFFFFF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 style:font-size-complex="14pt" fo:background-color="#FF0000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color="#009900" fo:font-size="14pt" style:font-size-asian="14pt" style:font-size-complex="14pt" fo:background-color="#FFFFFF"/>
    </style:style>
    <style:style style:name="T82" style:parent-style-name="預設段落字型" style:family="text">
      <style:text-properties fo:color="#009900" fo:font-size="14pt" style:font-size-asian="14pt" style:font-size-complex="14pt" fo:background-color="#FFFFFF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color="#006600" fo:background-color="#FFFFFF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fo:color="#336600" fo:background-color="#FFFFFF"/>
    </style:style>
    <style:style style:name="P89" style:parent-style-name="內文" style:family="paragraph">
      <style:paragraph-properties fo:text-align="center"/>
      <style:text-properties fo:color="#0000FF"/>
    </style:style>
    <style:style style:name="P90" style:parent-style-name="內文" style:family="paragraph">
      <style:paragraph-properties style:line-height-at-least="0in"/>
    </style:style>
    <style:style style:name="P91" style:parent-style-name="內文" style:family="paragraph">
      <style:paragraph-properties fo:text-align="center"/>
    </style:style>
    <style:style style:family="graphic" style:name="a7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3125in" svg:stroke-color="#000000" draw:marker-end="a7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3125in" svg:stroke-color="#000000" draw:marker-end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3125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3125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3125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2083in solid #ff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3125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3125in" svg:stroke-color="#000000" draw:marker-end="a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3125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3125in" svg:stroke-color="#000000" draw:marker-end="a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dash" draw:stroke-dash="a44" svg:stroke-width="0.03125in" svg:stroke-color="#000000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dash" draw:stroke-dash="a47" svg:stroke-width="0.03125in" svg:stroke-color="#000000" draw:marker-start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ff00ff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3125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0694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00ff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央大學辦理就學貸款申請流程</text:span></text:p>
      <text:p text:style-name="內文"><draw:frame draw:z-index="251677184" draw:id="id0" draw:style-name="a0" draw:name="Text Box 202" text:anchor-type="paragraph" svg:x="4.35625in" svg:y="0.09792in" svg:width="2.87014in" svg:height="4.14931in" style:rel-width="scale" style:rel-height="scale"><draw:text-box><text:p text:style-name="P3">符合下列條件之一者均可辦理：</text:p><text:p text:style-name="P4"/><text:p text:style-name="P5">A.政府全額補助在學期間利息：</text:p><text:p text:style-name="P6">凡學生本人及父母或配偶之年所得符合中低收入，合計不超過114萬元者。</text:p><text:p text:style-name="P7">B.政府半額補助在學期間利息：</text:p><text:p text:style-name="P8"><text:span text:style-name="T9"><text:s text:c="2"/></text:span><text:span text:style-name="T10">年收入為</text:span><text:span text:style-name="T11">114</text:span><text:span text:style-name="T12">萬</text:span><text:span text:style-name="T13">-120</text:span><text:span text:style-name="T14">萬者，在學期間貸款利息按月自付半息。</text:span></text:p><text:p text:style-name="P15">C.自行負擔全額利息：</text:p><text:p text:style-name="P16"><text:span text:style-name="T17"><text:s text:c="2"/></text:span><text:span text:style-name="T18">年收入為</text:span><text:span text:style-name="T19">120</text:span><text:span text:style-name="T20">萬以上，且家中有兩位以上子女就讀高中以上學校者，在學期間貸款利息按月自付全息。</text:span></text:p><text:p text:style-name="P21"/><text:p text:style-name="P22"><text:span text:style-name="T23">(</text:span><text:span text:style-name="T24">以上標準按教育部最新公告</text:span><text:span text:style-name="T25">)</text:span></text:p></draw:text-box><svg:title/><svg:desc/></draw:frame><draw:frame draw:z-index="251676160" draw:id="id1" draw:style-name="a1" draw:name="Text Box 201" text:anchor-type="paragraph" svg:x="0.01111in" svg:y="0.03889in" svg:width="3.725in" svg:height="1.125in" style:rel-width="scale" style:rel-height="scale"><draw:text-box><text:p text:style-name="內文"><text:span text:style-name="T26">申請資格</text:span><text:span text:style-name="T27">：</text:span></text:p><text:p text:style-name="內文">本校在學學生本人暨保證人(通常為父親或母親、法定監護人)，需具中華民國國籍，並有戶籍登記者。</text:p></draw:text-box><svg:title/><svg:desc/></draw:frame><draw:custom-shape svg:x="0.51181in" svg:y="3.97361in" svg:width="0.21389in" svg:height="0.325in" draw:z-index="251673088" draw:id="id2" draw:style-name="a3" draw:name="AutoShape 18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2.39028in" svg:y="3.96528in" svg:width="0.24375in" svg:height="0.33403in" draw:z-index="251674112" draw:id="id3" draw:style-name="a5" draw:name="AutoShape 18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31104" draw:id="id4" draw:style-name="a6" draw:name="Text Box 16" text:anchor-type="paragraph" svg:x="0in" svg:y="1.79167in" svg:width="1.125in" svg:height="2.18125in" style:rel-width="scale" style:rel-height="scale"><draw:text-box><text:p text:style-name="P28">大學部學生：</text:p><text:p text:style-name="內文">持<text:span text:style-name="T29">繳費單</text:span>直接依以下流程進行申貸手續。</text:p></draw:text-box><svg:title/><svg:desc/></draw:frame></text:p>
      <text:p text:style-name="內文"/>
      <text:p text:style-name="內文"><draw:connector draw:type="line" svg:x1="3.73681in" svg:y1="0.1in" svg:x2="4.35556in" svg:y2="0.1in" draw:z-index="251678208" draw:id="id5" draw:style-name="a8" draw:name="Line 203" text:anchor-type="paragraph"><svg:title/><svg:desc/></draw:connector></text:p>
      <text:p text:style-name="內文"/>
      <text:p text:style-name="內文"><draw:connector draw:type="line" svg:x1="1.88264in" svg:y1="0.15972in" svg:x2="1.88264in" svg:y2="0.43541in" draw:z-index="251680256" draw:id="id6" draw:style-name="a9" draw:name="Line 205" text:anchor-type="paragraph"><svg:title/><svg:desc/></draw:connector></text:p>
      <text:p text:style-name="內文"><draw:connector draw:type="line" svg:x1="0.57014in" svg:y1="0.18611in" svg:x2="2.54931in" svg:y2="0.18611in" draw:z-index="251679232" draw:id="id7" draw:style-name="a10" draw:name="Line 204" text:anchor-type="paragraph"><svg:title/><svg:desc/></draw:connector><draw:connector draw:type="line" svg:x1="0.57014in" svg:y1="0.18472in" svg:x2="0.57014in" svg:y2="0.54166in" draw:z-index="251684352" draw:id="id8" draw:style-name="a12" draw:name="Line 221" text:anchor-type="paragraph"><svg:title/><svg:desc/></draw:connector><draw:connector draw:type="line" svg:x1="2.54931in" svg:y1="0.18611in" svg:x2="2.54931in" svg:y2="0.54305in" draw:z-index="251681280" draw:id="id9" draw:style-name="a14" draw:name="Line 206" text:anchor-type="paragraph"><svg:title/><svg:desc/></draw:connector></text:p>
      <text:p text:style-name="內文"/>
      <text:p text:style-name="內文"><draw:custom-shape svg:x="1.33056in" svg:y="0.04167in" svg:width="2.40556in" svg:height="2.17292in" draw:z-index="251682304" draw:id="id10" draw:style-name="a15" draw:name="Rectangle 218" text:anchor-type="paragraph"><svg:title/><svg:desc/><text:p text:style-name="P30">研究所學生：</text:p><text:p text:style-name="內文"><text:span text:style-name="T31">碩班生</text:span>－須於每學期期末考前至註冊前(參閱生輔組公告)至本校<text:span text:style-name="T32">就學補助系統</text:span>登錄註冊當學期預估擬修學分數。<text:span text:style-name="T33">(</text:span><text:span text:style-name="T34">才能產生繳費單</text:span><text:span text:style-name="T35">)</text:span></text:p><text:p text:style-name="內文"><text:span text:style-name="T36">博班生</text:span>－97學年度起入學新生每學期均以4.5學分計。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01111in" svg:y="0.05139in" svg:width="3.58889in" svg:height="0.97917in" draw:z-index="251675136" draw:id="id11" draw:style-name="a16" draw:name="Rectangle 188" text:anchor-type="paragraph"><svg:title/><svg:desc/><text:p text:style-name="內文">學校統一寄發學費繳費單或自行上網列印繳費單</text:p><text:p text:style-name="P37">(請參閱本校註冊公告作業時間)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><draw:connector draw:type="line" svg:x1="1.82014in" svg:y1="0.02847in" svg:x2="1.82014in" svg:y2="0.47639in" draw:z-index="251672064" draw:id="id12" draw:style-name="a18" draw:name="Line 184" text:anchor-type="paragraph"><svg:title/><svg:desc/></draw:connector></text:p>
      <text:p text:style-name="內文"><draw:frame draw:z-index="251634176" draw:id="id13" draw:style-name="a19" draw:name="Text Box 29" text:anchor-type="paragraph" svg:x="4.45833in" svg:y="0.22639in" svg:width="2.82014in" svg:height="4.12292in" style:rel-width="scale" style:rel-height="scale"><draw:text-box><text:p text:style-name="P38">至台銀辦理時需攜帶文件：</text:p><text:p text:style-name="P39"/><text:p text:style-name="內文"><text:span text:style-name="T40">第一次辦理者</text:span>：(本人連同保證人前往)</text:p><text:p text:style-name="內文">三個月內全戶(含監護人、保證人)戶籍謄本；2.<text:s/>印章；3.國民身分證；4.繳費通知單；5.貸款/撥款申請書。</text:p><text:p text:style-name="內文"/><text:p text:style-name="內文"><text:span text:style-name="T41">第二次以後申請者</text:span>：</text:p><text:p text:style-name="內文">同上，但不用再交戶籍謄本。</text:p><text:p text:style-name="內文">※每一教育階段(學期)，皆要重新申請貸款並對保。</text:p></draw:text-box><svg:title/><svg:desc/></draw:frame><draw:frame draw:z-index="251632128" draw:id="id14" draw:style-name="a20" draw:name="Text Box 23" text:anchor-type="paragraph" svg:x="0in" svg:y="0.22639in" svg:width="3.58889in" svg:height="1.125in" style:rel-width="scale" style:rel-height="scale"><draw:text-box><text:p text:style-name="P42"><text:span text:style-name="T43">至台灣銀行就學貸款入口網：</text:span><text:a xlink:href="https://sloan.bot.com.tw/newsloan/login/SLoanLogin.action" office:target-frame-name="_top" xlink:show="replace">https://sloan.bot.com.tw/newsloan/login/SLoanLogin.action</text:a><text:span text:style-name="T44">.</text:span></text:p><text:p text:style-name="P45">註冊登入填寫申請書,並依系統指示操作(或可逕至各縣市台灣銀行洽辦)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connector draw:type="line" svg:x1="1.82014in" svg:y1="0.10139in" svg:x2="1.82014in" svg:y2="0.53889in" draw:z-index="251636224" draw:id="id15" draw:style-name="a22" draw:name="Line 59" text:anchor-type="paragraph"><svg:title/><svg:desc/></draw:connector></text:p>
      <text:p text:style-name="內文"/>
      <text:p text:style-name="內文"><draw:frame draw:z-index="251633152" draw:id="id16" draw:style-name="a23" draw:name="Text Box 26" text:anchor-type="paragraph" svg:x="0.01111in" svg:y="0.03889in" svg:width="3.58889in" svg:height="1.01042in" style:rel-width="scale" style:rel-height="scale"><draw:text-box><text:p text:style-name="P46">至台銀辦理對保撥款手續：</text:p><text:p text:style-name="P47">學生請攜帶相關文件至各縣市台銀分行辦理就學貸款。(未成年或第一次申辦,須監護人或法定代理人陪同)</text:p></draw:text-box><svg:title/><svg:desc/></draw:frame></text:p>
      <text:p text:style-name="內文"/>
      <text:p text:style-name="內文"><draw:connector draw:type="line" svg:x1="3.6in" svg:y1="0.00764in" svg:x2="4.41875in" svg:y2="0.00764in" draw:z-index="251637248" draw:id="id17" draw:style-name="a25" draw:name="Line 60" text:anchor-type="paragraph"><svg:title/><svg:desc/></draw:connector></text:p>
      <text:p text:style-name="內文"/>
      <text:p text:style-name="P48"><draw:connector draw:type="line" svg:x1="1.82014in" svg:y1="0.04931in" svg:x2="1.82014in" svg:y2="0.48681in" draw:z-index="251638272" draw:id="id18" draw:style-name="a27" draw:name="Line 61" text:anchor-type="paragraph"><svg:title/><svg:desc/></draw:connector><text:tab/></text:p>
      <text:p text:style-name="P49"><draw:frame draw:z-index="251635200" draw:id="id19" draw:style-name="a28" draw:name="Text Box 35" text:anchor-type="paragraph" svg:x="-0.01458in" svg:y="0.23681in" svg:width="3.61389in" svg:height="1.03125in" style:rel-width="scale" style:rel-height="scale"><draw:text-box><text:p text:style-name="P50"><text:span text:style-name="T51">註冊時至生輔組</text:span><text:span text:style-name="T52">繳交</text:span><text:span text:style-name="T53">－台銀撥款通知書第二聯</text:span></text:p><text:p text:style-name="P54"/><text:p text:style-name="P55">(未繳交視同未完成註冊手續,並需補繳學費)</text:p></draw:text-box><svg:title/><svg:desc/></draw:frame></text:p>
      <text:soft-page-break/>
      <text:p text:style-name="P56"><text:span text:style-name="T57">二、生輔組作業流程：</text:span><text:span text:style-name="T58">(</text:span><text:span text:style-name="T59">含家庭收入查核結果，多貸退費</text:span><text:span text:style-name="T60">)</text:span></text:p>
      <text:p text:style-name="內文"><draw:frame draw:z-index="251639296" draw:id="id20" draw:style-name="a29" draw:name="Text Box 84" text:anchor-type="paragraph" svg:x="0.73681in" svg:y="0.03125in" svg:width="5.88542in" svg:height="0.80903in" style:rel-width="scale" style:rel-height="scale"><draw:text-box><text:p text:style-name="P61">1.申貸學生<text:span text:style-name="T62">於註冊週內</text:span>,將「台灣銀行撥貸通知書第二聯」送繳至生活輔導組.</text:p><text:p text:style-name="P63">2.生輔組至台灣銀行網頁下載學生貸款名冊,並查對申貸學生當事人是否完成申貸手續.</text:p></draw:text-box><svg:title/><svg:desc/></draw:frame><text:s text:c="53"/></text:p>
      <text:p text:style-name="P64"/>
      <text:p text:style-name="P65"/>
      <text:p text:style-name="P66"><draw:frame draw:z-index="251651584" draw:id="id21" draw:style-name="a30" draw:name="Text Box 116" text:anchor-type="paragraph" svg:x="3.37222in" svg:y="4.75in" svg:width="3.25in" svg:height="0.625in" style:rel-width="scale" style:rel-height="scale"><draw:text-box><text:p text:style-name="內文">學生取消就貸申請，並通知出納組(補)製作繳費單，請學生期限內補繳學費</text:p></draw:text-box><svg:title/><svg:desc/></draw:frame><draw:frame draw:z-index="251646464" draw:id="id22" draw:style-name="a31" draw:name="Text Box 102" text:anchor-type="paragraph" svg:x="0.73681in" svg:y="2.95556in" svg:width="5.88542in" svg:height="1.14167in" style:rel-width="scale" style:rel-height="scale"><draw:text-box><text:p text:style-name="P67">1.生輔組通知學生－(補件)申貸學生提供家中兄弟妹在高中(職)以上就學學校的學生證(影本)。</text:p><text:p text:style-name="內文">2.查證學生未繳利息、逾期或經臺銀通知申貸程序或手續未完成者。</text:p><text:p text:style-name="內文">3.通知申貸學生限期改善或自行辦理退貸後補繳學費。</text:p></draw:text-box><svg:title/><svg:desc/></draw:frame><draw:connector draw:type="line" svg:x1="3.68472in" svg:y1="2.56042in" svg:x2="3.68472in" svg:y2="2.95556in" draw:z-index="251645440" draw:id="id23" draw:style-name="a33" draw:name="Line 100" text:anchor-type="paragraph"><svg:title/><svg:desc/></draw:connector><draw:frame draw:z-index="251642368" draw:id="id24" draw:style-name="a34" draw:name="Text Box 92" text:anchor-type="paragraph" svg:x="0.73681in" svg:y="1.63264in" svg:width="5.88542in" svg:height="0.875in" style:rel-width="scale" style:rel-height="scale"><draw:text-box><text:p text:style-name="P68">家庭收入結果：</text:p><text:p text:style-name="P69">分為<text:span text:style-name="T70">A</text:span><text:span text:style-name="T71">類</text:span>(114萬以下)、<text:span text:style-name="T72">B</text:span><text:span text:style-name="T73">類</text:span>(114~120萬)、<text:span text:style-name="T74">C</text:span><text:span text:style-name="T75">類</text:span>(120萬以上，且須另有兄弟姐妹其中一人在高中職以上就學)</text:p></draw:text-box><svg:title/><svg:desc/></draw:frame><draw:frame draw:z-index="251641344" draw:id="id25" draw:style-name="a35" draw:name="Text Box 91" text:anchor-type="paragraph" svg:x="2.90347in" svg:y="1.3375in" svg:width="1.625in" svg:height="0.375in" style:rel-width="scale" style:rel-height="scale"><draw:text-box><text:p text:style-name="P76">送審結果出來</text:p></draw:text-box><svg:title/><svg:desc/></draw:frame><draw:connector draw:type="line" svg:x1="3.68472in" svg:y1="0.99861in" svg:x2="3.68472in" svg:y2="1.3375in" draw:z-index="251644416" draw:id="id26" draw:style-name="a37" draw:name="Line 99" text:anchor-type="paragraph"><svg:title/><svg:desc/></draw:connector><draw:frame draw:z-index="251640320" draw:id="id27" draw:style-name="a38" draw:name="Text Box 85" text:anchor-type="paragraph" svg:x="0.73681in" svg:y="0.4in" svg:width="5.88542in" svg:height="0.59792in" style:rel-width="scale" style:rel-height="scale"><draw:text-box><text:p text:style-name="P77">將學生申貸資料送教育部，由教育部轉送國稅局審查學生家庭收入是否符合申貸規定</text:p></draw:text-box><svg:title/><svg:desc/></draw:frame><draw:connector draw:type="line" svg:x1="3.68472in" svg:y1="0.09097in" svg:x2="3.68472in" svg:y2="0.4in" draw:z-index="251643392" draw:id="id28" draw:style-name="a40" draw:name="Line 95" text:anchor-type="paragraph"><svg:title/><svg:desc/></draw:connector><draw:custom-shape svg:x="4.29931in" svg:y="6.05069in" svg:width="2.32292in" svg:height="0.70417in" draw:z-index="251683328" draw:id="id29" draw:style-name="a41" draw:name="Rectangle 220" text:anchor-type="paragraph"><svg:title/><svg:desc/><text:p text:style-name="內文">欠款或特殊因素者個案處理</text:p><draw:enhanced-geometry draw:type="non-primitive" svg:viewBox="0 0 21600 21600" draw:enhanced-path="M 0 0 L 21600 0 21600 21600 0 21600 Z N"/></draw:custom-shape><draw:frame draw:z-index="251662848" draw:id="id30" draw:style-name="a42" draw:name="Text Box 131" text:anchor-type="paragraph" svg:x="4.99722in" svg:y="7.2375in" svg:width="1.35417in" svg:height="0.51181in" style:rel-width="scale" style:rel-height="scale"><draw:text-box><text:p text:style-name="P78"><text:span text:style-name="T79">當學期退費</text:span></text:p></draw:text-box><svg:title/><svg:desc/></draw:frame><draw:frame draw:z-index="251658752" draw:id="id31" draw:style-name="a43" draw:name="Text Box 124" text:anchor-type="paragraph" svg:x="0.68125in" svg:y="6.17847in" svg:width="0.875in" svg:height="0.57639in" style:rel-width="scale" style:rel-height="scale"><draw:text-box><text:p text:style-name="P80"><text:span text:style-name="T81">無欠款</text:span><text:span text:style-name="T82">者</text:span></text:p></draw:text-box><svg:title/><svg:desc/></draw:frame><draw:connector draw:type="line" svg:x1="5.50764in" svg:y1="5.72083in" svg:x2="2.90347in" svg:y2="5.72083in" draw:z-index="251660800" draw:id="id32" draw:style-name="a46" draw:name="Line 129" text:anchor-type="paragraph"><svg:title/><svg:desc/></draw:connector><draw:connector draw:type="line" svg:x1="5.50764in" svg:y1="5.72083in" svg:x2="5.50764in" svg:y2="6.02916in" draw:z-index="251661824" draw:id="id33" draw:style-name="a49" draw:name="Line 130" text:anchor-type="paragraph"><svg:title/><svg:desc/></draw:connector><draw:connector draw:type="line" svg:x1="1.90972in" svg:y1="4.47292in" svg:x2="5.26805in" svg:y2="4.47292in" draw:z-index="251648512" draw:id="id34" draw:style-name="a50" draw:name="Line 111" text:anchor-type="paragraph"><svg:title/><svg:desc/></draw:connector><draw:connector draw:type="line" svg:x1="5.26806in" svg:y1="4.47292in" svg:x2="5.26806in" svg:y2="4.74931in" draw:z-index="251650560" draw:id="id35" draw:style-name="a52" draw:name="Line 113" text:anchor-type="paragraph"><svg:title/><svg:desc/></draw:connector><draw:frame draw:z-index="251654656" draw:id="id36" draw:style-name="a53" draw:name="Text Box 119" text:anchor-type="paragraph" svg:x="0.73681in" svg:y="5.60972in" svg:width="2.16667in" svg:height="0.375in" style:rel-width="scale" style:rel-height="scale"><draw:text-box><text:p text:style-name="P83">台銀再查清債信</text:p></draw:text-box><svg:title/><svg:desc/></draw:frame><draw:connector draw:type="line" svg:x1="1.90972in" svg:y1="5.21042in" svg:x2="1.90972in" svg:y2="5.60903in" draw:z-index="251653632" draw:id="id37" draw:style-name="a55" draw:name="Line 118" text:anchor-type="paragraph"><svg:title/><svg:desc/></draw:connector><draw:connector draw:type="line" svg:x1="1.90972in" svg:y1="5.98472in" svg:x2="1.90972in" svg:y2="6.42777in" draw:z-index="251655680" draw:id="id38" draw:style-name="a56" draw:name="Line 120" text:anchor-type="paragraph"><svg:title/><svg:desc/></draw:connector><draw:connector draw:type="line" svg:x1="1.90972in" svg:y1="6.42847in" svg:x2="4.2993in" svg:y2="6.42847in" draw:z-index="251656704" draw:id="id39" draw:style-name="a58" draw:name="Line 121" text:anchor-type="paragraph"><svg:title/><svg:desc/></draw:connector><draw:connector draw:type="line" svg:x1="2.45556in" svg:y1="6.42847in" svg:x2="2.45556in" svg:y2="6.8118in" draw:z-index="251657728" draw:id="id40" draw:style-name="a60" draw:name="Line 122" text:anchor-type="paragraph"><svg:title/><svg:desc/></draw:connector><draw:frame draw:z-index="251659776" draw:id="id41" draw:style-name="a61" draw:name="Text Box 126" text:anchor-type="paragraph" svg:x="1in" svg:y="6.83819in" svg:width="2.61389in" svg:height="0.625in" style:rel-width="scale" style:rel-height="scale"><draw:text-box><text:p text:style-name="P84">學生申辦就貸款項撥入學校</text:p></draw:text-box><svg:title/><svg:desc/></draw:frame><draw:connector draw:type="line" svg:x1="2.45556in" svg:y1="7.46389in" svg:x2="2.45556in" svg:y2="7.77639in" draw:z-index="251663872" draw:id="id42" draw:style-name="a62" draw:name="Line 132" text:anchor-type="paragraph"><svg:title/><svg:desc/></draw:connector><draw:connector draw:type="line" svg:x1="1in" svg:y1="7.77639in" svg:x2="4.74653in" svg:y2="7.77639in" draw:z-index="251664896" draw:id="id43" draw:style-name="a63" draw:name="Line 133" text:anchor-type="paragraph"><svg:title/><svg:desc/></draw:connector><draw:connector draw:type="line" svg:x1="1in" svg:y1="7.77639in" svg:x2="1in" svg:y2="8.02639in" draw:z-index="251665920" draw:id="id44" draw:style-name="a65" draw:name="Line 134" text:anchor-type="paragraph"><svg:title/><svg:desc/></draw:connector><draw:connector draw:type="line" svg:x1="4.74722in" svg:y1="7.75in" svg:x2="4.74722in" svg:y2="8in" draw:z-index="251666944" draw:id="id45" draw:style-name="a67" draw:name="Line 135" text:anchor-type="paragraph"><svg:title/><svg:desc/></draw:connector><draw:frame draw:z-index="251668992" draw:id="id46" draw:style-name="a68" draw:name="Text Box 137" text:anchor-type="paragraph" svg:x="4.29931in" svg:y="7.94514in" svg:width="0.875in" svg:height="0.375in" style:rel-width="scale" style:rel-height="scale"><draw:text-box><text:p text:style-name="P85"><text:span text:style-name="T86">退學生</text:span></text:p></draw:text-box><svg:title/><svg:desc/></draw:frame><draw:frame draw:z-index="251667968" draw:id="id47" draw:style-name="a69" draw:name="Text Box 136" text:anchor-type="paragraph" svg:x="0.57014in" svg:y="7.94514in" svg:width="0.875in" svg:height="0.375in" style:rel-width="scale" style:rel-height="scale"><draw:text-box><text:p text:style-name="P87"><text:span text:style-name="T88">退銀行</text:span></text:p></draw:text-box><svg:title/><svg:desc/></draw:frame><draw:frame draw:z-index="251671040" draw:id="id48" draw:style-name="a70" draw:name="Text Box 139" text:anchor-type="paragraph" svg:x="0.125in" svg:y="8.32014in" svg:width="1.78403in" svg:height="0.66389in" style:rel-width="scale" style:rel-height="scale"><draw:text-box><text:p text:style-name="P89">多貸學雜費及學分費</text:p></draw:text-box><svg:title/><svg:desc/></draw:frame><draw:frame draw:z-index="251670016" draw:id="id49" draw:style-name="a71" draw:name="Text Box 138" text:anchor-type="paragraph" svg:x="3.125in" svg:y="8.32014in" svg:width="3.625in" svg:height="0.66389in" style:rel-width="scale" style:rel-height="scale"><draw:text-box><text:p text:style-name="P90">退書籍費、校外住宿費(及中低收入戶、低收入戶生活費)至學生本人郵局帳戶</text:p></draw:text-box><svg:title/><svg:desc/></draw:frame><draw:connector draw:type="line" svg:x1="1.90972in" svg:y1="4.47292in" svg:x2="1.90972in" svg:y2="4.83542in" draw:z-index="251649536" draw:id="id50" draw:style-name="a73" draw:name="Line 112" text:anchor-type="paragraph"><svg:title/><svg:desc/></draw:connector><draw:frame draw:z-index="251652608" draw:id="id51" draw:style-name="a74" draw:name="Text Box 117" text:anchor-type="paragraph" svg:x="0.73681in" svg:y="4.83542in" svg:width="2.3875in" svg:height="0.375in" style:rel-width="scale" style:rel-height="scale"><draw:text-box><text:p text:style-name="P91">連同A/B/C類去函台銀請款</text:p></draw:text-box><svg:title/><svg:desc/></draw:frame><draw:connector draw:type="line" svg:x1="3.16875in" svg:y1="4.09792in" svg:x2="3.16875in" svg:y2="4.47292in" draw:z-index="251647488" draw:id="id52" draw:style-name="a75" draw:name="Line 109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00b050" draw:end-color="#005125" draw:start-intensity="100%" draw:end-intensity="100%"/>
    <draw:gradient draw:name="a4" draw:style="linear" draw:angle="0" draw:start-color="#00b050" draw:end-color="#005125" draw:start-intensity="100%" draw:end-intensity="100%"/>
    <draw:marker draw:name="a13" svg:viewBox="0 0 20 30" svg:d="m10 0-10 30h20z"/>
    <draw:marker draw:name="a21" svg:viewBox="0 0 20 30" svg:d="m10 0-10 30h20z"/>
    <draw:marker draw:name="a17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36" svg:viewBox="0 0 20 30" svg:d="m10 0-10 30h20z"/>
    <draw:marker draw:name="a39" svg:viewBox="0 0 20 30" svg:d="m10 0-10 30h20z"/>
    <draw:marker draw:name="a51" svg:viewBox="0 0 20 30" svg:d="m10 0-10 30h20z"/>
    <draw:marker draw:name="a45" svg:viewBox="0 0 20 30" svg:d="m10 0-10 30h20z"/>
    <draw:marker draw:name="a48" svg:viewBox="0 0 20 30" svg:d="m10 0-10 30h20z"/>
    <draw:marker draw:name="a54" svg:viewBox="0 0 20 30" svg:d="m10 0-10 30h20z"/>
    <draw:marker draw:name="a57" svg:viewBox="0 0 20 30" svg:d="m10 0-10 30h20z"/>
    <draw:marker draw:name="a64" svg:viewBox="0 0 20 30" svg:d="m10 0-10 30h20z"/>
    <draw:marker draw:name="a59" svg:viewBox="0 0 20 30" svg:d="m10 0-10 30h20z"/>
    <draw:marker draw:name="a66" svg:viewBox="0 0 20 30" svg:d="m10 0-10 30h20z"/>
    <draw:marker draw:name="a72" svg:viewBox="0 0 20 30" svg:d="m10 0-10 30h20z"/>
    <draw:marker draw:name="a11" svg:viewBox="0 0 20 30" svg:d="m10 0-10 30h20z"/>
    <draw:stroke-dash draw:name="a44" draw:style="rect" draw:dots1="1" draw:dots1-length="0.03125in" draw:distance="0.03125in"/>
    <draw:stroke-dash draw:name="a47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大學就學貸款申請流程</dc:title>
    <dc:description/>
    <dc:subject/>
    <meta:initial-creator>工讀生</meta:initial-creator>
    <dc:creator>military</dc:creator>
    <meta:creation-date>2017-09-08T03:38:00Z</meta:creation-date>
    <dc:date>2020-05-20T02:26:00Z</dc:date>
    <meta:print-date>2013-05-06T06:3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28" meta:character-count="189" meta:row-count="1" meta:non-whitespace-character-count="162"/>
  </office:meta>
</office:document-meta>
</file>